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Arial" style:font-size-asian="15pt" style:font-size-complex="1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style:font-name-asian="Times New Roman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208c77" style:font-name-asian="MicrosoftSansSerif" style:font-size-asian="14pt" style:font-weight-asian="normal" style:font-name-complex="MicrosoftSansSerif" style:font-size-complex="14pt" style:font-weight-complex="normal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officeooo:rsid="001f0f1d"/>
    </style:style>
    <style:style style:name="T2" style:family="text">
      <style:text-properties style:text-underline-style="solid" style:text-underline-width="auto" style:text-underline-color="font-color" officeooo:rsid="001f0f1d"/>
    </style:style>
    <style:style style:name="T3" style:family="text">
      <style:text-properties style:text-underline-style="none" officeooo:rsid="001f0f1d"/>
    </style:style>
    <style:style style:name="T4" style:family="text">
      <style:text-properties style:text-underline-style="none" officeooo:rsid="002189b5"/>
    </style:style>
    <style:style style:name="T5" style:family="text">
      <style:text-properties style:text-underline-style="none" officeooo:rsid="00246122"/>
    </style:style>
    <style:style style:name="T6" style:family="text">
      <style:text-properties officeooo:rsid="00208c77"/>
    </style:style>
    <style:style style:name="T7" style:family="text">
      <style:text-properties officeooo:rsid="002189b5"/>
    </style:style>
    <style:style style:name="T8" style:family="text">
      <style:text-properties officeooo:rsid="0022b1e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9">Ao</text:p>
      <text:p text:style-name="P8">Exmo. Sr. Vereador</text:p>
      <text:p text:style-name="P10">MÁRCIO DAMÁZIO</text:p>
      <text:list xml:id="list34623779" text:style-name="WW8Num1">
        <text:list-item>
          <text:p text:style-name="P16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3"><text:span text:style-name="T1"><text:s text:c="16"/>Requeiro, dentro das normas regimentais, que seja consignado em ata de nossos trabalhos e enviado VOTO DE PESAR, com os familiares d</text:span><text:span text:style-name="T6">o</text:span><text:span text:style-name="T1"> Sr</text:span><text:span text:style-name="T2">.</text:span><text:span text:style-name="T3"> </text:span><text:span text:style-name="T4">O</text:span><text:span text:style-name="T5">s</text:span><text:span text:style-name="T4">waldo Francisco Ellis</text:span><text:span text:style-name="T1"> pelo seu falecimento, desejando-lhe muita paz nesse momento tão difícil.</text:span></text:p>
      <text:p text:style-name="P12"/>
      <text:p text:style-name="P12"><text:s/></text:p>
      <text:p text:style-name="P12"/>
      <text:p text:style-name="P14">Sala Jean Bazet, <text:span text:style-name="T7">09</text:span> de <text:span text:style-name="T8">dezembro</text:span> de 201<text:span text:style-name="T7">4</text:span></text:p>
      <text:p text:style-name="P14"/>
      <text:p text:style-name="P14"/>
      <text:p text:style-name="P5"><text:s/></text:p>
      <text:p text:style-name="P3">WELLINGTON MOREIRA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ua Farinha Filho, nº 50 – Centro – Nova Friburgo/RJ – cep.: 28610-280 – www.camaranf.rj.gov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12-09T14:45:42.99</dc:date>
    <meta:print-date>2014-12-09T14:25:50.93</meta:print-date>
    <meta:editing-cycles>9</meta:editing-cycles>
    <meta:editing-duration>PT1H5M13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9" meta:character-count="590" meta:non-whitespace-character-count="494"/>
  </office:meta>
</office:document-meta>
</file>