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normal" fo:font-weight="bold" officeooo:paragraph-rsid="0012e929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italic" fo:font-weight="bold" officeooo:paragraph-rsid="0012e929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2e929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2e929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rsid="000cc006" officeooo:paragraph-rsid="0012e929" style:font-name-asian="Arial" style:font-size-asian="11pt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e929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officeooo:paragraph-rsid="0012e929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officeooo:paragraph-rsid="0012e929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0cc006" officeooo:paragraph-rsid="0012e929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2e929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2e929" officeooo:paragraph-rsid="0012e929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2e92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2e929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4pt" officeooo:rsid="0012e929" officeooo:paragraph-rsid="0012e929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Verdana" officeooo:paragraph-rsid="0012e929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2e929" officeooo:paragraph-rsid="00143cf5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09da" officeooo:paragraph-rsid="0012e929" style:font-size-asian="11pt" style:font-weight-asian="normal" style:font-name-complex="Courier New" style:font-size-complex="11pt" style:font-weight-complex="norm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1pt" fo:font-weight="normal" officeooo:rsid="001c09da" officeooo:paragraph-rsid="0012e929" style:font-size-asian="11pt" style:font-weight-asian="normal" style:font-name-complex="Courier New" style:font-size-complex="11pt" style:font-weight-complex="normal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bold" officeooo:rsid="0012e929" officeooo:paragraph-rsid="0012e929" style:font-size-asian="14pt" style:font-weight-asian="bold" style:font-size-complex="14pt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Verdana" fo:font-size="11pt" fo:font-weight="normal" officeooo:paragraph-rsid="0012e929" style:font-size-asian="11pt" style:font-weight-asian="normal" style:font-name-complex="Courier New" style:font-size-complex="11pt" style:font-weight-complex="normal"/>
    </style:style>
    <style:style style:name="T1" style:family="text">
      <style:text-properties officeooo:rsid="0012e92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2e929" style:font-size-asian="14pt" style:font-size-complex="14pt"/>
    </style:style>
    <style:style style:name="T4" style:family="text">
      <style:text-properties style:font-name="Arial" officeooo:rsid="001c09da"/>
    </style:style>
    <style:style style:name="T5" style:family="text">
      <style:text-properties style:font-name="Arial" officeooo:rsid="000cc006"/>
    </style:style>
    <style:style style:name="T6" style:family="text">
      <style:text-properties style:font-name="Arial" officeooo:rsid="0012e92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1a1c6" style:font-size-asian="12pt" style:font-size-complex="12pt"/>
    </style:style>
    <style:style style:name="T9" style:family="text">
      <style:text-properties officeooo:rsid="000cc006"/>
    </style:style>
    <style:style style:name="T10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1" style:family="text">
      <style:text-properties fo:font-variant="normal" fo:text-transform="none" fo:color="#000000" style:font-name="Helvetica Neue" fo:letter-spacing="normal" fo:font-style="normal" fo:font-weight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style:font-size-asian="14pt" style:font-size-complex="14pt"/>
    </style:style>
    <style:style style:name="T20" style:family="text">
      <style:text-properties fo:font-variant="normal" fo:text-transform="none" fo:color="#000000" style:font-name="Verdana" fo:font-size="14pt" fo:letter-spacing="normal" style:font-size-asian="14pt" style:font-size-complex="14pt"/>
    </style:style>
    <style:style style:name="T21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23" style:family="text">
      <style:text-properties style:font-name="Verdana" fo:font-size="14pt" officeooo:rsid="0012e929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12e929" style:font-size-asian="14pt" style:font-size-complex="14pt"/>
    </style:style>
    <style:style style:name="T27" style:family="text">
      <style:text-properties style:font-name="Verdana" fo:font-size="14pt" style:font-size-asian="14pt" style:font-size-complex="14pt"/>
    </style:style>
    <style:style style:name="T28" style:family="text">
      <style:text-properties style:font-name="Verdana" fo:font-size="14pt" officeooo:rsid="0012e929" style:font-size-asian="14pt" style:font-size-complex="14pt"/>
    </style:style>
    <style:style style:name="T29" style:family="text">
      <style:text-properties officeooo:rsid="00143cf5"/>
    </style:style>
    <style:style style:name="T30" style:family="text">
      <style:text-properties officeooo:rsid="001c09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/>
      <text:p text:style-name="P13"/>
      <text:p text:style-name="P13">MOÇÃO ESPECIAL DE LOUVOR</text:p>
      <text:p text:style-name="P11"/>
      <text:p text:style-name="P11"/>
      <text:p text:style-name="P11"/>
      <text:p text:style-name="P11"><text:tab/>Senhor Presidente,</text:p>
      <text:p text:style-name="P11"/>
      <text:p text:style-name="P11"/>
      <text:p text:style-name="P16"><text:span text:style-name="T3"><text:tab/></text:span><text:span text:style-name="T3">Requeiro na forma regimental que seja consignada em ata dos nossos trabalhos e aprovada MOÇÃO ESPECIAL DE LOUVOR com a </text:span><text:span text:style-name="T21"><text:s/>a médica psicoterapeuta MARIA CECÍLIA TRÓIA e com a enfermeira materno-infantil ELIANA LIMA pelo desenvolvimento do PROJETO GERMINARE - CURSO PARA GESTANTES ao longo dos últimos 21 anos, auxiliando</text:span><text:bookmark text:name="yui_3_16_0_1_1417690854224_14563"/><text:span text:style-name="T21"> na gestação e pós-parto de centenas de famílias friburguenses.</text:span><text:span text:style-name="T2"> </text:span></text:p>
      <text:p text:style-name="P11"/>
      <text:p text:style-name="P15">Plenário Dr. Jean Bazet, <text:span text:style-name="T29">04</text:span> de <text:span text:style-name="T29">dez</text:span>embro de 2014.</text:p>
      <text:p text:style-name="P15"/>
      <text:p text:style-name="P15"/>
      <text:p text:style-name="P15"/>
      <text:p text:style-name="P15"/>
      <text:p text:style-name="P13">Vereador Marcelo Verl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/>
      <text:p text:style-name="P12"/>
      <text:p text:style-name="P17"/>
      <text:p text:style-name="P17"/>
      <text:p text:style-name="P17"/>
      <text:p text:style-name="P17">MOÇÃO ESPECIAL DE LOUVOR <text:s/><text:span text:style-name="T2">com a </text:span><text:span text:style-name="T22"><text:s/>a médica psicoterapeuta MARIA CECÍLIA TRÓIA e com a enfermeira materno-infantil ELIANA LIMA</text:span></text:p>
      <text:p text:style-name="P18"/>
      <text:p text:style-name="P21"><text:span text:style-name="T30"><text:s text:c="3"/>Sala Dr. Jean Bazet, em </text:span><text:span text:style-name="T29">04</text:span><text:span text:style-name="T30"> de </text:span><text:span text:style-name="T29">dez</text:span><text:span text:style-name="T1">embro</text:span><text:span text:style-name="T30"> de 201</text:span><text:span text:style-name="T9">4</text:span><text:span text:style-name="T30">.</text:span></text:p>
      <text:p text:style-name="P19"/>
      <text:p text:style-name="P19"/>
      <text:p text:style-name="P6"/>
      <text:p text:style-name="P1">GABINETE DO VEREADOR MARCELO VERLY</text:p>
      <text:p text:style-name="P2"/>
      <text:p text:style-name="P7">_______________________________ <text:s text:c="25"/>_______________________________</text:p>
      <text:p text:style-name="P8"><text:s/><text:span text:style-name="T7">Vereador Alcir Fonseca</text:span> <text:s text:c="35"/>Vereador Alexandre Cruz</text:p>
      <text:p text:style-name="P4"/>
      <text:p text:style-name="P5">__________________________________ <text:s text:c="19"/>_______________________________</text:p>
      <text:p text:style-name="P8"><text:s text:c="4"/>Vereador Francisco Barros <text:s text:c="29"/>Vereador Christiano Huguenin</text:p>
      <text:p text:style-name="P8"/>
      <text:p text:style-name="P5">_________________________________ <text:s text:c="20"/>_______________________________</text:p>
      <text:p text:style-name="P8"><text:s text:c="3"/>Vereador Grimaldino Narciso <text:s text:c="26"/>Vereador Cláudio Damião</text:p>
      <text:p text:style-name="P4"/>
      <text:p text:style-name="P5">_________________________________ <text:s text:c="19"/>________________________________</text:p>
      <text:p text:style-name="P8"><text:s text:c="3"/><text:span text:style-name="T7"><text:s/>Vereador </text:span><text:span text:style-name="T8">Samoel Grassini</text:span><text:span text:style-name="T7"> <text:s text:c="23"/>Vereador Dr. Renato Abi-Ramia</text:span></text:p>
      <text:p text:style-name="P4"/>
      <text:p text:style-name="P5">_________________________________ <text:s text:c="18"/>________________________________</text:p>
      <text:p text:style-name="P8"><text:s text:c="3"/><text:span text:style-name="T7"><text:s/>Vereador Gabriel Mafort <text:s text:c="32"/>Vereador Gustavo Barroso</text:span></text:p>
      <text:p text:style-name="P8"/>
      <text:p text:style-name="P5">________________________________ <text:s text:c="19"/>_________________________________</text:p>
      <text:p text:style-name="P8"><text:s text:c="4"/><text:span text:style-name="T7">Vereador José Carlos R. Pinto <text:s text:c="22"/>Vereador José Sebastião Rabello</text:span></text:p>
      <text:p text:style-name="P8"/>
      <text:p text:style-name="P5">________________________________ <text:s text:c="19"/>_________________________________</text:p>
      <text:p text:style-name="P9"><text:s text:c="3"/>Vereador Joelson do Pote <text:s text:c="30"/>Vereador Marcio Damazio <text:s/></text:p>
      <text:p text:style-name="P9"/>
      <text:p text:style-name="P5">_______________________________ <text:s text:c="18"/>_________________________________</text:p>
      <text:p text:style-name="P8"><text:s text:c="2"/><text:span text:style-name="T7"><text:s text:c="2"/>Vereador Nami Nassif <text:s text:c="33"/>Vereador Prof. Pierre Moraes <text:s text:c="2"/></text:span></text:p>
      <text:p text:style-name="P4"/>
      <text:p text:style-name="P5">_______________________________ <text:s text:c="21"/>_________________________________</text:p>
      <text:p text:style-name="P8"><text:s text:c="4"/><text:span text:style-name="T7">Vereador Ricardo Figueira </text:span><text:s text:c="25"/><text:span text:style-name="T7"><text:s/>Vereadora Vanderléia P. Lima</text:span></text:p>
      <text:p text:style-name="P8"/>
      <text:p text:style-name="P5">_______________________________ <text:s text:c="21"/>_________________________________</text:p>
      <text:p text:style-name="P8"><text:s text:c="2"/>Vereador Wanderson Nogueira <text:s text:c="21"/>Vereador Wellington Moreir<text:span text:style-name="T9">a</text:span>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4-12-04T09:39:56.52</dc:date>
    <meta:editing-duration>P0D</meta:editing-duration>
    <meta:editing-cycles>1</meta:editing-cycles>
    <meta:generator>LibreOffice/4.0.5.2$Windows_x86 LibreOffice_project/5464147a081647a250913f19c0715bca595af2f</meta:generator>
    <meta:print-date>2014-12-04T09:38:56.45</meta:print-date>
    <meta:document-statistic meta:table-count="0" meta:image-count="0" meta:object-count="0" meta:page-count="2" meta:paragraph-count="28" meta:word-count="197" meta:character-count="2390" meta:non-whitespace-character-count="1698"/>
  </office:meta>
</office:document-meta>
</file>