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5759167648112230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/><text:tab/>Operação tapa-buracos no loteamento Granja Mimosa.</text:p>
      <text:p text:style-name="P9"/>
      <text:p text:style-name="P9"/>
      <text:p text:style-name="P9"/>
      <text:p text:style-name="P14">Sala Jean Bazet, <text:s/>08 de dez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12-08T14:39:51.62</dc:date>
    <meta:editing-duration>PT11H50M10S</meta:editing-duration>
    <meta:editing-cycles>290</meta:editing-cycles>
    <meta:generator>OpenOffice.org/3.4.1$Win32 OpenOffice.org_project/341m1$Build-9593</meta:generator>
    <meta:print-date>2014-12-08T14:39:48.83</meta:print-date>
    <meta:document-statistic meta:table-count="0" meta:image-count="1" meta:object-count="0" meta:page-count="1" meta:paragraph-count="14" meta:word-count="68" meta:character-count="467"/>
  </office:meta>
</office:document-meta>
</file>