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a2afc" style:font-size-asian="14pt" style:font-size-complex="14pt"/>
    </style:style>
    <style:style style:name="T6" style:family="text">
      <style:text-properties fo:font-size="14pt" officeooo:rsid="002c507a" style:font-size-asian="14pt" style:font-size-complex="14pt"/>
    </style:style>
    <style:style style:name="T7" style:family="text">
      <style:text-properties fo:font-size="14pt" officeooo:rsid="002d6863" style:font-size-asian="14pt" style:font-size-complex="14pt"/>
    </style:style>
    <style:style style:name="T8" style:family="text">
      <style:text-properties fo:font-size="14pt" officeooo:rsid="002fa7ca" style:font-size-asian="14pt" style:font-size-complex="14pt"/>
    </style:style>
    <style:style style:name="T9" style:family="text">
      <style:text-properties fo:font-size="14pt" officeooo:rsid="00317396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fa7c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17396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6">Pintura </text:span><text:span text:style-name="T7">d</text:span><text:span text:style-name="T6">a faixa de pedestres</text:span><text:span text:style-name="T3"> n</text:span><text:span text:style-name="T4">a Praça</text:span><text:span text:style-name="T9"> Primeiro de Maio - Olaria</text:span><text:span text:style-name="T8">. 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2">Sala Dr. Jean Bazet, </text:span><text:span text:style-name="T15">05</text:span><text:span text:style-name="T14"> de </text:span><text:span text:style-name="T15">dezembr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5"><text:span text:style-name="T1"><text:s text:c="42"/></text:span><text:span text:style-name="T10">M</text:span><text:span text:style-name="T11">arcelo Verly</text:span><text:span text:style-name="T10">-PSDB</text:span></text:p>
      <text:p text:style-name="P9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7T14:39:41.84</meta:print-date>
    <dc:date>2014-12-05T14:55:27.3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4" meta:non-whitespace-character-count="408"/>
  </office:meta>
</office:document-meta>
</file>