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d9717" style:font-name-asian="TimesNewRomanPSMT" style:font-size-asian="14pt" style:font-name-complex="TimesNewRomanPSMT" style:font-size-complex="14pt"/>
    </style:style>
    <style:style style:name="T7" style:family="text">
      <style:text-properties officeooo:rsid="001a61ff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c388e" style:font-size-asian="14pt" style:font-size-complex="14pt"/>
    </style:style>
    <style:style style:name="T10" style:family="text">
      <style:text-properties style:font-name="Times New Roman" fo:font-size="14pt" officeooo:rsid="001f6d40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4b25d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1f6d40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20a432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6"/></text:span><text:span text:style-name="T8"><text:s/>Com </text:span><text:span text:style-name="T14">MARIA AMÉLIA PENA JANDRES</text:span><text:span text:style-name="T8"> pela passagem do seu aniversário no dia </text:span><text:span text:style-name="T12">0</text:span><text:span text:style-name="T14">4</text:span><text:span text:style-name="T8">/</text:span><text:span text:style-name="T12">12</text:span><text:span text:style-name="T8">, desejando-lhe </text:span><text:span text:style-name="T11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5">Sala Dr. Jean Bazet, </text:span><text:span text:style-name="T6">05</text:span><text:span text:style-name="T5"> de </text:span><text:span text:style-name="T6">dezembro</text:span><text:span text:style-name="T5"> de 201</text:span><text:span text:style-name="T6">4</text:span><text:span text:style-name="T5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</text:span><text:span text:style-name="T4">arcelo Verly</text:span><text:span text:style-name="T3">-PSDB</text:span></text:p>
      <text:p text:style-name="P8"><text:s text:c="55"/>V<text:span text:style-name="T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12-05T14:46:02.78</meta:print-date>
    <dc:date>2014-12-05T14:46:52.11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1" meta:character-count="888" meta:non-whitespace-character-count="459"/>
  </office:meta>
</office:document-meta>
</file>