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1" fo:font-size="14pt" fo:font-weight="bold" officeooo:rsid="001a61ff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d9717" style:font-name-asian="TimesNewRomanPSMT" style:font-size-asian="14pt" style:font-name-complex="TimesNewRomanPSMT" style:font-size-complex="14pt"/>
    </style:style>
    <style:style style:name="T7" style:family="text">
      <style:text-properties officeooo:rsid="001a61ff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1c388e" style:font-size-asian="14pt" style:font-size-complex="14pt"/>
    </style:style>
    <style:style style:name="T10" style:family="text">
      <style:text-properties style:font-name="Times New Roman" fo:font-size="14pt" officeooo:rsid="001f6d40" style:font-size-asian="14pt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14b25d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officeooo:rsid="001f6d40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Standard"><text:s text:c="15"/><text:span text:style-name="T2"><text:s text:c="6"/></text:span><text:span text:style-name="T8"><text:s/>Com </text:span><text:span text:style-name="T10">L</text:span><text:span text:style-name="T13">ÚCIO COSTA</text:span><text:span text:style-name="T8"> pela passagem do seu aniversário no dia </text:span><text:span text:style-name="T12">0</text:span><text:span text:style-name="T13">3</text:span><text:span text:style-name="T8">/</text:span><text:span text:style-name="T12">12</text:span><text:span text:style-name="T8">, desejando-lhe </text:span><text:span text:style-name="T11">saúde, paz e sucesso.</text:span></text:p>
      <text:p text:style-name="P14"/>
      <text:p text:style-name="P14"/>
      <text:p text:style-name="P14"/>
      <text:p text:style-name="Standard"><text:span text:style-name="T2"><text:s text:c="39"/></text:span><text:span text:style-name="T5">Sala Dr. Jean Bazet, </text:span><text:span text:style-name="T6">05</text:span><text:span text:style-name="T5"> de </text:span><text:span text:style-name="T6">dezembro</text:span><text:span text:style-name="T5"> de 201</text:span><text:span text:style-name="T6">4</text:span><text:span text:style-name="T5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3">M</text:span><text:span text:style-name="T4">arcelo Verly</text:span><text:span text:style-name="T3">-PSDB</text:span></text:p>
      <text:p text:style-name="P8"><text:s text:c="55"/>V<text:span text:style-name="T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12-05T14:36:09.25</meta:print-date>
    <dc:date>2014-12-05T14:45:56.02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9" meta:character-count="874" meta:non-whitespace-character-count="447"/>
  </office:meta>
</office:document-meta>
</file>