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388e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4b25d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d9717" style:font-name-asian="TimesNewRomanPSMT" style:font-size-asian="14pt" style:font-name-complex="TimesNewRomanPSMT" style:font-size-complex="14pt"/>
    </style:style>
    <style:style style:name="T10" style:family="text">
      <style:text-properties officeooo:rsid="001a61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c388e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4b25d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6"/></text:span><text:span text:style-name="T12"><text:s/>Com </text:span><text:span text:style-name="T13">a </text:span><text:span text:style-name="T15">PASTORA FERNANDA PASSOS DE OLIVEIRA</text:span><text:span text:style-name="T12"> pela passagem do seu aniversário no dia </text:span><text:span text:style-name="T15">04</text:span><text:span text:style-name="T12">/</text:span><text:span text:style-name="T15">12</text:span><text:span text:style-name="T12">, desejando-lhe </text:span><text:span text:style-name="T14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8">Sala Dr. Jean Bazet, </text:span><text:span text:style-name="T9">05</text:span><text:span text:style-name="T8"> de </text:span><text:span text:style-name="T9">dezembro</text:span><text:span text:style-name="T8"> de 201</text:span><text:span text:style-name="T9">4</text:span><text:span text:style-name="T8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6">M</text:span><text:span text:style-name="T7">arcelo Verly</text:span><text:span text:style-name="T6">-PSDB</text:span></text:p>
      <text:p text:style-name="P8"><text:s text:c="55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12-05T14:36:09.25</meta:print-date>
    <dc:date>2014-12-05T14:37:11.9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900" meta:non-whitespace-character-count="469"/>
  </office:meta>
</office:document-meta>
</file>