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24e77"/>
    </style:style>
    <style:style style:name="T9" style:family="text">
      <style:text-properties officeooo:rsid="001433dc"/>
    </style:style>
    <style:style style:name="T10" style:family="text">
      <style:text-properties officeooo:rsid="0014eccb"/>
    </style:style>
    <style:style style:name="T11" style:family="text">
      <style:text-properties officeooo:rsid="0014efa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</text:span><text:span text:style-name="T9">mo. </text:span><text:span text:style-name="T4">Prefeito Sr. Rogério Cabral, no sentido de que seja </text:span><text:span text:style-name="T8">providenciada </text:span><text:span text:style-name="T11">com Urgência Revisão de Engenharia Técnica na Ponte existente na Rua José Francisco Alves da Costa no bairro do Amparo na Parada Folly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7"/></text:span><text:span text:style-name="T6">Sala das Sessões Dr. Jean Bazet</text:span></text:p>
      <text:p text:style-name="P11"><text:s text:c="3"/>Em <text:span text:style-name="T11">04</text:span><text:span text:style-name="T9"> de </text:span><text:span text:style-name="T11">dezembro</text:span> de 2014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4-12-04T15:15:00.97</dc:date>
    <meta:print-date>2014-11-24T14:32:29.06</meta:print-date>
    <meta:document-statistic meta:table-count="0" meta:image-count="1" meta:object-count="0" meta:page-count="1" meta:paragraph-count="14" meta:word-count="95" meta:character-count="714" meta:non-whitespace-character-count="539"/>
    <meta:user-defined meta:name="Info 1"/>
    <meta:user-defined meta:name="Info 2"/>
    <meta:user-defined meta:name="Info 3"/>
    <meta:user-defined meta:name="Info 4"/>
  </office:meta>
</office:document-meta>
</file>