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">
      <style:paragraph-properties fo:text-align="justify" style:justify-single-word="false"/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0653"/>
    </style:style>
    <style:style style:name="T9" style:family="text">
      <style:text-properties officeooo:rsid="0015662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</text:span><text:span text:style-name="T8">seja providenciada uma operação tapa buracos com as</text:span><text:span text:style-name="T9">falto urgente na Rua José Francisco Alves da Costa no bairro do Amparo na Parada Folly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9"/>Em <text:span text:style-name="T8">0</text:span><text:span text:style-name="T9">4</text:span> de <text:span text:style-name="T9">dezembro</text:span><text:span text:style-name="T8"> de </text:span>2014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4-12-04T15:06:22.74</dc:date>
    <meta:print-date>2014-09-01T16:24:16.26</meta:print-date>
    <meta:document-statistic meta:table-count="0" meta:image-count="1" meta:object-count="0" meta:page-count="1" meta:paragraph-count="14" meta:word-count="95" meta:character-count="724" meta:non-whitespace-character-count="537"/>
    <meta:user-defined meta:name="Info 1"/>
    <meta:user-defined meta:name="Info 2"/>
    <meta:user-defined meta:name="Info 3"/>
    <meta:user-defined meta:name="Info 4"/>
  </office:meta>
</office:document-meta>
</file>