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384c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6c7d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normal" officeooo:rsid="002384ce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normal" officeooo:rsid="0027414d" fo:background-color="transparent" style:font-name-asian="Microsoft Sans Serif" style:font-name-complex="Microsoft Sans Serif"/>
    </style:style>
    <style:style style:name="T5" style:family="text">
      <style:text-properties style:use-window-font-color="true" style:font-name="Microsoft Sans Serif" fo:font-size="14pt" fo:font-weight="normal" officeooo:rsid="0028ee8f" fo:background-color="transparent" style:font-name-asian="Microsoft Sans Serif" style:font-name-complex="Microsoft Sans Serif"/>
    </style:style>
    <style:style style:name="T6" style:family="text">
      <style:text-properties style:use-window-font-color="true" style:font-name="Microsoft Sans Serif" fo:font-size="14pt" fo:font-weight="normal" officeooo:rsid="00296a3c" fo:background-color="transparent" style:font-name-asian="Microsoft Sans Serif" style:font-name-complex="Microsoft Sans Serif"/>
    </style:style>
    <style:style style:name="T7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8" style:family="text">
      <style:text-properties style:use-window-font-color="true" style:font-name="Microsoft Sans Serif" fo:font-size="14pt" fo:font-style="italic" fo:font-weight="bold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9" style:family="text">
      <style:text-properties style:use-window-font-color="true" style:font-name="Microsoft Sans Serif" fo:font-size="14pt" fo:font-style="italic" fo:font-weight="bold" officeooo:rsid="0026c7db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10" style:family="text">
      <style:text-properties style:use-window-font-color="true" style:font-name="Microsoft Sans Serif" fo:font-size="14pt" fo:font-style="normal" fo:font-weight="bold" officeooo:rsid="0026c7db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11" style:family="text">
      <style:text-properties officeooo:rsid="001be337"/>
    </style:style>
    <style:style style:name="T12" style:family="text">
      <style:text-properties style:font-name="Microsoft Sans Serif" fo:font-size="14pt" officeooo:rsid="002384ce" style:font-name-asian="Microsoft Sans Serif" style:font-name-complex="Microsoft Sans Serif"/>
    </style:style>
    <style:style style:name="T13" style:family="text">
      <style:text-properties style:font-name="Microsoft Sans Serif" fo:font-size="14pt" officeooo:rsid="0027414d" style:font-name-asian="Microsoft Sans Serif" style:font-name-complex="Microsoft Sans Serif"/>
    </style:style>
    <style:style style:name="T14" style:family="text">
      <style:text-properties style:font-name="Microsoft Sans Serif" fo:font-size="14pt" officeooo:rsid="0028ee8f" style:font-name-asian="Microsoft Sans Serif" style:font-name-complex="Microsoft Sans Serif"/>
    </style:style>
    <style:style style:name="T15" style:family="text">
      <style:text-properties officeooo:rsid="0021e713"/>
    </style:style>
    <style:style style:name="T16" style:family="text">
      <style:text-properties officeooo:rsid="0027414d"/>
    </style:style>
    <style:style style:name="T17" style:family="text">
      <style:text-properties officeooo:rsid="0028ee8f"/>
    </style:style>
    <style:style style:name="T18" style:family="text">
      <style:text-properties officeooo:rsid="00296a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4">GABINETE DO VEREADOR FRANCISCO DE BARROS</text:p>
      <text:p text:style-name="P15"/>
      <text:p text:style-name="P16">EXMO. SR. PRESIDENTE DA CÂMARA DE VEREADORES DE NOVA FRIBURGO/RJ</text:p>
      <text:p text:style-name="P6"/>
      <text:p text:style-name="P6"/>
      <text:p text:style-name="P9">INDICAÇÃO: <text:span text:style-name="T17">20</text:span><text:span text:style-name="T18">3</text:span>/201<text:span text:style-name="T11">4</text:span> <text:s text:c="3"/></text:p>
      <text:p text:style-name="P7"/>
      <text:p text:style-name="P6"/>
      <text:p text:style-name="P1"><text:s text:c="29"/></text:p>
      <text:p text:style-name="P3"><text:span text:style-name="T7">Requeiro</text:span><text:span text:style-name="T1">, após observadas as formalidades regimentais, que seja encaminhado ao Exmo. Sr. Rogério Cabral</text:span><text:span text:style-name="T7">,</text:span><text:span text:style-name="T1"> DD. Prefeito em exercício do Município de Nova Friburgo e a Secretaria </text:span><text:span text:style-name="T2">de</text:span><text:span text:style-name="T9"> </text:span><text:span text:style-name="T10">Obras</text:span><text:span text:style-name="T8"> </text:span><text:span text:style-name="T1">a presente </text:span><text:span text:style-name="T7">INDICAÇÃO </text:span><text:span text:style-name="T1">:</text:span></text:p>
      <text:p text:style-name="P2"/>
      <text:p text:style-name="P2"/>
      <text:p text:style-name="P2"/>
      <text:p text:style-name="P18"><text:span text:style-name="T3"><text:s/></text:span><text:span text:style-name="T5">- </text:span><text:span text:style-name="T6">Construção de recuo para parada de ônibus</text:span><text:span text:style-name="T4"> </text:span><text:span text:style-name="T6">n</text:span><text:span text:style-name="T3">a <text:s/></text:span><text:span text:style-name="T5">RJ 142 – <text:s/>KM 05 – <text:s/>Estrada Mury – <text:s/>Lumiar.</text:span></text:p>
      <text:p text:style-name="P18"><text:span text:style-name="T5"/></text:p>
      <text:p text:style-name="P18"><text:span text:style-name="T5"/></text:p>
      <text:p text:style-name="P17"/>
      <text:p text:style-name="P17"/>
      <text:p text:style-name="P11">Sala Dr. Jean Bazet,</text:p>
      <text:p text:style-name="P10">em <text:span text:style-name="T17">02 de Dezembro </text:span><text:span text:style-name="T11">de 2014</text:span></text:p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12-02T13:55:31.17</dc:date>
    <meta:print-date>2014-12-02T13:55:09.78</meta:print-date>
    <meta:editing-cycles>3</meta:editing-cycles>
    <meta:editing-duration>PT9M54S</meta:editing-duration>
    <meta:document-statistic meta:table-count="0" meta:image-count="0" meta:object-count="0" meta:page-count="1" meta:paragraph-count="10" meta:word-count="83" meta:character-count="526" meta:non-whitespace-character-count="414"/>
    <meta:user-defined meta:name="Info 1"/>
    <meta:user-defined meta:name="Info 2"/>
    <meta:user-defined meta:name="Info 3"/>
    <meta:user-defined meta:name="Info 4"/>
  </office:meta>
</office:document-meta>
</file>