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text-properties officeooo:paragraph-rsid="00290110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b45d3" style:font-size-asian="14pt" style:font-size-complex="14pt"/>
    </style:style>
    <style:style style:name="T4" style:family="text">
      <style:text-properties fo:font-size="14pt" officeooo:rsid="002b696f" style:font-size-asian="14pt" style:font-size-complex="14pt"/>
    </style:style>
    <style:style style:name="T5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242652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9a4ec" style:font-name-asian="TimesNewRomanPSMT" style:font-size-asian="14pt" style:font-name-complex="TimesNewRomanPSMT" style:font-size-complex="14pt"/>
    </style:style>
    <style:style style:name="T10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5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7"><text:s text:c="15"/><text:span text:style-name="T2"><text:s text:c="11"/></text:span><text:span text:style-name="T3">Varrição da Rua Marechal Floriano Peixoto – Perissê, em toda sua exten</text:span><text:span text:style-name="T4">s</text:span><text:span text:style-name="T3">ão.</text:span></text:p>
      <text:p text:style-name="P14"/>
      <text:p text:style-name="P14"/>
      <text:p text:style-name="P14"/>
      <text:p text:style-name="P14"/>
      <text:p text:style-name="P15"><text:span text:style-name="T2"><text:s text:c="38"/></text:span><text:span text:style-name="T7">Sala Dr. Jean Bazet, </text:span><text:span text:style-name="T9">01</text:span><text:span text:style-name="T7"> de </text:span><text:span text:style-name="T9">deze</text:span><text:span text:style-name="T8">mbro</text:span><text:span text:style-name="T7"> de 201</text:span><text:span text:style-name="T8">4</text:span><text:span text:style-name="T7">.</text:span></text:p>
      <text:p text:style-name="P13"><text:s text:c="11"/></text:p>
      <text:p text:style-name="P13"/>
      <text:p text:style-name="P16"><text:span text:style-name="T1"><text:s text:c="49"/></text:span><text:span text:style-name="T5">M</text:span><text:span text:style-name="T6">arcelo Verly</text:span><text:span text:style-name="T5">-PSDB</text:span></text:p>
      <text:p text:style-name="P9"><text:s text:c="67"/>V<text:span text:style-name="T10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9-16T17:06:07.07</meta:print-date>
    <dc:date>2014-12-01T16:27:01.27</dc:date>
    <meta:editing-duration>PT9M37S</meta:editing-duration>
    <meta:editing-cycles>3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2" meta:character-count="872" meta:non-whitespace-character-count="416"/>
  </office:meta>
</office:document-meta>
</file>