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Microsoft Sans Serif" fo:font-size="11pt" fo:font-weight="normal" officeooo:paragraph-rsid="0012e929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2e929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officeooo:paragraph-rsid="0012e929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4pt" officeooo:paragraph-rsid="0012e92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officeooo:paragraph-rsid="0012e92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2e92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officeooo:paragraph-rsid="0012e92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1c09da" officeooo:paragraph-rsid="0012e92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rsid="001c09da" officeooo:paragraph-rsid="0012e929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12e92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12e929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officeooo:rsid="000cc006" officeooo:paragraph-rsid="0012e929" style:font-name-asian="Ari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12e929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normal" fo:font-weight="bold" officeooo:paragraph-rsid="0012e929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1pt" fo:language="pt" fo:country="BR" fo:font-style="italic" fo:font-weight="bold" officeooo:paragraph-rsid="0012e929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officeooo:paragraph-rsid="0012e929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2pt" officeooo:paragraph-rsid="0012e929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Arial" officeooo:rsid="000cc006" officeooo:paragraph-rsid="0012e929"/>
    </style:style>
    <style:style style:name="T1" style:family="text">
      <style:text-properties officeooo:rsid="0012e929"/>
    </style:style>
    <style:style style:name="T2" style:family="text">
      <style:text-properties fo:font-size="14pt" officeooo:rsid="0012e929" style:font-size-asian="14pt" style:font-size-complex="14pt"/>
    </style:style>
    <style:style style:name="T3" style:family="text">
      <style:text-properties style:font-name="Arial" fo:font-size="11pt" fo:font-weight="normal" officeooo:rsid="001c09da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Arial" fo:font-size="11pt" fo:font-weight="normal" officeooo:rsid="0012e929" style:font-size-asian="11pt" style:font-weight-asian="normal" style:font-name-complex="Courier New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1c09da" style:font-size-asian="11pt" style:font-weight-asian="normal" style:font-name-complex="Courier New" style:font-size-complex="11pt" style:font-weight-complex="normal"/>
    </style:style>
    <style:style style:name="T6" style:family="text">
      <style:text-properties style:font-name="Arial" fo:font-size="11pt" style:text-underline-style="none" fo:font-weight="normal" officeooo:rsid="001c09da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Arial" fo:font-size="11pt" style:text-underline-style="none" fo:font-weight="bold" officeooo:rsid="001c09da" style:font-size-asian="11pt" style:font-weight-asian="normal" style:font-name-complex="Courier New" style:font-size-complex="11pt" style:font-weight-complex="normal"/>
    </style:style>
    <style:style style:name="T8" style:family="text">
      <style:text-properties style:font-name="Arial" officeooo:rsid="001c09da"/>
    </style:style>
    <style:style style:name="T9" style:family="text">
      <style:text-properties style:font-name="Arial" officeooo:rsid="001f2fef"/>
    </style:style>
    <style:style style:name="T10" style:family="text">
      <style:text-properties style:font-name="Arial" officeooo:rsid="0011a1c6"/>
    </style:style>
    <style:style style:name="T11" style:family="text">
      <style:text-properties style:font-name="Arial" officeooo:rsid="000cc006"/>
    </style:style>
    <style:style style:name="T12" style:family="text">
      <style:text-properties style:font-name="Arial" officeooo:rsid="0012e929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a1c6" style:font-size-asian="12pt" style:font-size-complex="12pt"/>
    </style:style>
    <style:style style:name="T15" style:family="text">
      <style:text-properties officeooo:rsid="000cc0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/>
      <text:p text:style-name="P8"><text:span text:style-name="T2">MOÇÃO ESPECIAL DE LOUVOR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tab/>Senhor Presidente,</text:span></text:p>
      <text:p text:style-name="P4"><text:span text:style-name="T1"/></text:p>
      <text:p text:style-name="P4"><text:span text:style-name="T1"/></text:p>
      <text:p text:style-name="P4"><text:span text:style-name="T1"><text:tab/>Requeiro na forma regimental que seja consignada em ata dos nossos trabalhos e aprovada MOÇÃO ESPECIAL DE LOUVOR com a Diretora do jornal A VOZ DA SERRA, ADRIANA VENTURA, e toda sua competente equipe, pela importante condução das atividades do principal jornal impresso da região centro-norte fluminense e um dos mais tradicionais e significativos veículos de comunicação do Estado do Rio de Janeiro e que completará 70 profícuos anos de existência em 2015. </text:span></text:p>
      <text:p text:style-name="P4"><text:span text:style-name="T1"/></text:p>
      <text:p text:style-name="P6"><text:span text:style-name="T1">Plenário Dr. Jean Bazet, 28 de novembro de 2014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>Vereador Marcelo Verly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5"><text:span text:style-name="T4"/></text:p>
      <text:p text:style-name="P5"><text:span text:style-name="T4"/></text:p>
      <text:p text:style-name="P5"><text:span text:style-name="T4">MOÇÃO ESPECIAL DE LOUVOR com a Diretor do jornal A VOZ DA SERRA, ADRIANA VENTURA, e toda sua competente equipe.</text:span></text:p>
      <text:p text:style-name="P10"/>
      <text:p text:style-name="P1"><text:span text:style-name="T8"><text:s text:c="3"/>Sala Dr. Jean Bazet, em </text:span><text:span text:style-name="T12">28</text:span><text:span text:style-name="T8"> de </text:span><text:span text:style-name="T12">novembro</text:span><text:span text:style-name="T8"> de 201</text:span><text:span text:style-name="T11">4</text:span><text:span text:style-name="T8">.</text:span></text:p>
      <text:p text:style-name="P1"><text:span text:style-name="T8"/></text:p>
      <text:p text:style-name="P1"><text:span text:style-name="T8"/></text:p>
      <text:p text:style-name="P13"/>
      <text:p text:style-name="P15">GABINETE DO VEREADOR MARCELO VERLY</text:p>
      <text:p text:style-name="P16"/>
      <text:p text:style-name="P14">_______________________________ <text:s text:c="25"/>_______________________________</text:p>
      <text:p text:style-name="P17"><text:s/><text:span text:style-name="T13">Vereador Alcir Fonseca</text:span> <text:s text:c="35"/>Vereador Alexandre Cruz</text:p>
      <text:p text:style-name="P11"/>
      <text:p text:style-name="P12">__________________________________ <text:s text:c="19"/>_______________________________</text:p>
      <text:p text:style-name="P17"><text:s text:c="4"/>Vereador Francisco Barros <text:s text:c="29"/>Vereador Christiano Huguenin</text:p>
      <text:p text:style-name="P17"/>
      <text:p text:style-name="P12">_________________________________ <text:s text:c="20"/>_______________________________</text:p>
      <text:p text:style-name="P17"><text:s text:c="3"/>Vereador Grimaldino Narciso <text:s text:c="26"/>Vereador Cláudio Damião</text:p>
      <text:p text:style-name="P11"/>
      <text:p text:style-name="P12">_________________________________ <text:s text:c="19"/>________________________________</text:p>
      <text:p text:style-name="P17"><text:s text:c="3"/><text:span text:style-name="T13"><text:s/>Vereador </text:span><text:span text:style-name="T14">Samoel Grassini</text:span><text:span text:style-name="T13"> <text:s text:c="23"/>Vereador Dr. Renato Abi-Ramia</text:span></text:p>
      <text:p text:style-name="P11"/>
      <text:p text:style-name="P12">_________________________________ <text:s text:c="18"/>________________________________</text:p>
      <text:p text:style-name="P17"><text:s text:c="3"/><text:span text:style-name="T13"><text:s/>Vereador Gabriel Mafort <text:s text:c="32"/>Vereador Gustavo Barroso</text:span></text:p>
      <text:p text:style-name="P17"/>
      <text:p text:style-name="P12">________________________________ <text:s text:c="19"/>_________________________________</text:p>
      <text:p text:style-name="P17"><text:s text:c="4"/><text:span text:style-name="T13">Vereador José Carlos R. Pinto <text:s text:c="22"/>Vereador José Sebastião Rabello</text:span></text:p>
      <text:p text:style-name="P17"/>
      <text:p text:style-name="P12">________________________________ <text:s text:c="19"/>_________________________________</text:p>
      <text:p text:style-name="P18"><text:s text:c="3"/>Vereador Joelson do Pote <text:s text:c="30"/>Vereador Marcio Damazio <text:s/></text:p>
      <text:p text:style-name="P18"/>
      <text:p text:style-name="P12">_______________________________ <text:s text:c="18"/>_________________________________</text:p>
      <text:p text:style-name="P17"><text:s text:c="2"/><text:span text:style-name="T13"><text:s text:c="2"/>Vereador Nami Nassif <text:s text:c="33"/>Vereador Prof. Pierre Moraes <text:s text:c="2"/></text:span></text:p>
      <text:p text:style-name="P11"/>
      <text:p text:style-name="P12">_______________________________ <text:s text:c="21"/>_________________________________</text:p>
      <text:p text:style-name="P17"><text:s text:c="4"/><text:span text:style-name="T13">Vereador Ricardo Figueira </text:span><text:s text:c="25"/><text:span text:style-name="T13"><text:s/>Vereadora Vanderléia P. Lima</text:span></text:p>
      <text:p text:style-name="P17"/>
      <text:p text:style-name="P12">_______________________________ <text:s text:c="21"/>_________________________________</text:p>
      <text:p text:style-name="P17"><text:s text:c="2"/>Vereador Wanderson Nogueira <text:s text:c="21"/>Vereador Wellington Moreir<text:span text:style-name="T15">a</text:span></text:p>
      <text:p text:style-name="P19"/>
      <text:p text:style-name="P2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4-11-28T11:11:42.64</dc:date>
    <meta:editing-duration>P0D</meta:editing-duration>
    <meta:editing-cycles>1</meta:editing-cycles>
    <meta:document-statistic meta:table-count="0" meta:image-count="0" meta:object-count="0" meta:page-count="2" meta:paragraph-count="28" meta:word-count="213" meta:character-count="2454" meta:non-whitespace-character-count="1749"/>
    <meta:generator>LibreOffice/3.6$Windows_x86 LibreOffice_project/2ef5aff-a6fb0ff-166bdff-cf087ad-0f1389</meta:generator>
  </office:meta>
</office:document-meta>
</file>