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ca2ca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c933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4220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6f5f8f" officeooo:paragraph-rsid="0068c933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73d8cf" officeooo:paragraph-rsid="0073d8cf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6f5ba5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1a73a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7452c0" officeooo:paragraph-rsid="007452c0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6f5f8f" officeooo:paragraph-rsid="006f5f8f" style:font-size-asian="16pt" style:font-style-asian="italic" style:font-name-complex="Monotype Corsiva" style:font-size-complex="16pt" style:font-style-complex="italic"/>
    </style:style>
    <style:style style:name="P28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068dd"/>
    </style:style>
    <style:style style:name="T8" style:family="text">
      <style:text-properties officeooo:rsid="0071a73a"/>
    </style:style>
    <style:style style:name="T9" style:family="text">
      <style:text-properties officeooo:rsid="0073d8cf"/>
    </style:style>
    <style:style style:name="T10" style:family="text">
      <style:text-properties officeooo:rsid="007452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8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8">03;</text:span></text:p>
      <text:p text:style-name="P5"/>
      <text:p text:style-name="P25">Sra. <text:span text:style-name="T10">Mabel Frezer Rodrigues</text:span></text:p>
      <text:p text:style-name="P26">Sra. Ana Paula Macário Rosa</text:p>
      <text:p text:style-name="P7"/>
      <text:p text:style-name="P6">No último dia <text:span text:style-name="T8">04</text:span>;</text:p>
      <text:p text:style-name="P6"/>
      <text:p text:style-name="P27">S<text:span text:style-name="T7">ra. Dilcinéia Mariano Tardin</text:span></text:p>
      <text:p text:style-name="P26">Sra. Sirlene Jardim Santos</text:p>
      <text:p text:style-name="P26">Sr. Osmar Francisco Pereira</text:p>
      <text:p text:style-name="P9"/>
      <text:p text:style-name="P8"><text:soft-page-break/></text:p>
      <text:p text:style-name="P10"/>
      <text:p text:style-name="P17"/>
      <text:p text:style-name="P16"/>
      <text:p text:style-name="P16"/>
      <text:p text:style-name="P16"/>
      <text:p text:style-name="P16"/>
      <text:p text:style-name="P16"/>
      <text:p text:style-name="P18"><text:span text:style-name="T6">S</text:span><text:span text:style-name="T5">a</text:span><text:span text:style-name="T4">la das Sessões: Dr: Jean Bazet </text:span></text:p>
      <text:p text:style-name="P15">Em, <text:span text:style-name="T8">04</text:span> de <text:span text:style-name="T10">Dezembro</text:span> de 2014</text:p>
      <text:p text:style-name="P15"/>
      <text:p text:style-name="P15"/>
      <text:p text:style-name="P15"/>
      <text:p text:style-name="P13">______________________________</text:p>
      <text:p text:style-name="P14">GRIMALDINO NARCIZO</text:p>
      <text:p text:style-name="P14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1-05T16:31:41.501000000</dc:date>
    <meta:print-date>2014-10-29T11:00:12.161000000</meta:print-date>
    <meta:editing-cycles>6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8" meta:word-count="90" meta:character-count="588" meta:non-whitespace-character-count="514"/>
  </office:meta>
</office:document-meta>
</file>