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68c933" officeooo:paragraph-rsid="0068c933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68c933" officeooo:paragraph-rsid="00684220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6f5f8f" officeooo:paragraph-rsid="0068c933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74f80d" officeooo:paragraph-rsid="0074f80d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officeooo:rsid="005d24d9" officeooo:paragraph-rsid="0028fe30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6pt" fo:font-style="italic" officeooo:rsid="005d24d9" officeooo:paragraph-rsid="006f5ba5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style:font-size-asian="16pt" style:font-size-complex="16pt"/>
    </style:style>
    <style:style style:name="P20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2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fo:font-style="italic" officeooo:rsid="0071a73a" officeooo:paragraph-rsid="0071a73a" style:font-size-asian="16pt" style:font-style-asian="italic" style:font-name-complex="Monotype Corsiva" style:font-size-complex="16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75569e" officeooo:paragraph-rsid="0075569e" style:font-size-asian="16pt" style:font-style-asian="italic" style:font-name-complex="Monotype Corsiva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75569e" officeooo:paragraph-rsid="0074f80d" style:font-size-asian="16pt" style:font-style-asian="italic" style:font-name-complex="Monotype Corsiva" style:font-size-complex="1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6pt" fo:font-style="italic" officeooo:rsid="0074f80d" officeooo:paragraph-rsid="0074f80d" style:font-size-asian="16pt" style:font-style-asian="italic" style:font-name-complex="Monotype Corsiva" style:font-size-complex="16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6pt" fo:font-style="italic" officeooo:rsid="0074f80d" officeooo:paragraph-rsid="006f5f8f" style:font-size-asian="16pt" style:font-style-asian="italic" style:font-name-complex="Monotype Corsiva" style:font-size-complex="16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6pt" fo:font-style="italic" officeooo:rsid="007670bf" officeooo:paragraph-rsid="007670bf" style:font-size-asian="16pt" style:font-style-asian="italic" style:font-name-complex="Monotype Corsiva" style:font-size-complex="16pt" style:font-style-complex="italic"/>
    </style:style>
    <style:style style:name="P30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7068dd"/>
    </style:style>
    <style:style style:name="T8" style:family="text">
      <style:text-properties officeooo:rsid="0074f3fb"/>
    </style:style>
    <style:style style:name="T9" style:family="text">
      <style:text-properties officeooo:rsid="0074f80d"/>
    </style:style>
    <style:style style:name="T10" style:family="text">
      <style:text-properties officeooo:rsid="0075569e"/>
    </style:style>
    <style:style style:name="T11" style:family="text">
      <style:text-properties officeooo:rsid="007670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9"/>
      <text:p text:style-name="P21"/>
      <text:p text:style-name="P21"/>
      <text:p text:style-name="P21">Ao Exmo Sr. </text:p>
      <text:p text:style-name="P21">Presidente da Câmara Municipal de Nova Friburgo</text:p>
      <text:p text:style-name="P21">Vereador Márcio Damazio</text:p>
      <text:p text:style-name="P18"/>
      <text:p text:style-name="P20"/>
      <text:h text:style-name="P30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1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11">05;</text:span></text:p>
      <text:p text:style-name="P5"/>
      <text:p text:style-name="P24">Sr<text:span text:style-name="T11">a. Elizabeth da Silva</text:span></text:p>
      <text:p text:style-name="P29">Sra. Angela Maria Lessa</text:p>
      <text:p text:style-name="P10"/>
      <text:p text:style-name="P6"/>
      <text:p text:style-name="P6"/>
      <text:p text:style-name="P28"/>
      <text:p text:style-name="P10"/>
      <text:p text:style-name="P10"/>
      <text:p text:style-name="P10"/>
      <text:p text:style-name="P26"><text:soft-page-break/></text:p>
      <text:p text:style-name="P25"/>
      <text:p text:style-name="P8"/>
      <text:p text:style-name="P7"/>
      <text:p text:style-name="P9"/>
      <text:p text:style-name="P16"/>
      <text:p text:style-name="P15"/>
      <text:p text:style-name="P15"/>
      <text:p text:style-name="P15"/>
      <text:p text:style-name="P15"/>
      <text:p text:style-name="P15"/>
      <text:p text:style-name="P17"><text:span text:style-name="T6">S</text:span><text:span text:style-name="T5">a</text:span><text:span text:style-name="T4">la das Sessões: Dr: Jean Bazet </text:span></text:p>
      <text:p text:style-name="P14">Em, <text:span text:style-name="T11">05</text:span> de <text:span text:style-name="T8">Novembro</text:span> de 2014</text:p>
      <text:p text:style-name="P14"/>
      <text:p text:style-name="P14"/>
      <text:p text:style-name="P14"/>
      <text:p text:style-name="P12">______________________________</text:p>
      <text:p text:style-name="P13">GRIMALDINO NARCIZO</text:p>
      <text:p text:style-name="P13">VEREADOR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11-07T12:58:56.534000000</dc:date>
    <meta:print-date>2014-11-07T12:58:06.603000000</meta:print-date>
    <meta:editing-cycles>63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4" meta:word-count="73" meta:character-count="481" meta:non-whitespace-character-count="420"/>
  </office:meta>
</office:document-meta>
</file>