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ab47a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8pt" fo:font-style="normal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officeooo:rsid="0009ad55" style:font-size-asian="16pt" style:font-style-asian="normal" style:font-name-complex="Tahoma" style:font-style-complex="normal"/>
    </style:style>
    <style:style style:name="T9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ab47a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0ab47a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0c25ad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normal" officeooo:rsid="000ab47a" style:font-size-asian="18pt" style:font-style-asian="normal" style:font-weight-asian="normal" style:font-name-complex="Tahoma" style:font-style-complex="normal" style:font-weight-complex="normal"/>
    </style:style>
    <style:style style:name="T15" style:family="text">
      <style:text-properties style:font-name="Tahoma" fo:font-size="18pt" fo:font-style="normal" fo:font-weight="normal" officeooo:rsid="000c25ad" style:font-size-asian="18pt" style:font-style-asian="normal" style:font-weight-asian="normal" style:font-name-complex="Tahoma" style:font-style-complex="normal" style:font-weight-complex="normal"/>
    </style:style>
    <style:style style:name="T16" style:family="text">
      <style:text-properties style:font-name="Tahoma" fo:font-style="normal" style:font-style-asian="normal" style:font-name-complex="Tahoma" style:font-style-complex="normal"/>
    </style:style>
    <style:style style:name="T17" style:family="text">
      <style:text-properties style:font-name="Tahoma" fo:font-style="normal" officeooo:rsid="0009ad55" style:font-style-asian="normal" style:font-name-complex="Tahoma" style:font-style-complex="normal"/>
    </style:style>
    <style:style style:name="T18" style:family="text">
      <style:text-properties style:font-name="Tahoma" fo:font-style="normal" officeooo:rsid="000ab47a" style:font-style-asian="normal" style:font-name-complex="Tahoma" style:font-style-complex="normal"/>
    </style:style>
    <style:style style:name="T1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2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1" style:family="text">
      <style:text-properties style:font-name="Tahoma-Bold" fo:font-size="12pt" fo:font-style="normal" fo:font-weight="bold" officeooo:rsid="000ab47a" style:font-name-asian="Tahoma-Bold" style:font-size-asian="12pt" style:font-style-asian="normal" style:font-weight-asian="bold" style:font-name-complex="Tahoma-Bold" style:font-size-complex="12pt" style:font-style-complex="normal" style:font-weight-complex="bold"/>
    </style:style>
    <style:style style:name="T22" style:family="text">
      <style:text-properties style:font-name="Tahoma-Bold" fo:font-size="12pt" fo:font-style="normal" fo:font-weight="normal" officeooo:rsid="000ab47a" style:font-name-asian="Tahoma-Bold" style:font-size-asian="12pt" style:font-style-asian="normal" style:font-weight-asian="normal" style:font-name-complex="Tahoma-Bold" style:font-size-complex="12pt" style:font-style-complex="normal" style:font-weight-complex="normal"/>
    </style:style>
    <style:style style:name="T23" style:family="text">
      <style:text-properties style:font-name="Tahoma" fo:font-size="12pt" fo:font-style="normal" fo:font-weight="bold" officeooo:rsid="000ab47a" style:font-name-asian="Tahoma-Bold" style:font-size-asian="12pt" style:font-style-asian="normal" style:font-weight-asian="bold" style:font-name-complex="Tahoma-Bold" style:font-size-complex="12pt" style:font-style-complex="normal" style:font-weight-complex="bold"/>
    </style:style>
    <style:style style:name="T24" style:family="text">
      <style:text-properties style:font-name="Tahoma" fo:font-size="12pt" fo:font-style="normal" fo:font-weight="normal" officeooo:rsid="000ab47a" style:font-name-asian="Tahoma-Bold" style:font-size-asian="12pt" style:font-style-asian="normal" style:font-weight-asian="normal" style:font-name-complex="Tahoma-Bold" style:font-size-complex="12pt" style:font-style-complex="normal" style:font-weight-complex="normal"/>
    </style:style>
    <style:style style:name="T25" style:family="text">
      <style:text-properties style:font-name="Tahoma" fo:font-size="16pt" fo:font-style="normal" officeooo:rsid="0009ad55" style:font-size-asian="16pt" style:font-style-asian="normal" style:font-name-complex="Tahoma" style:font-style-complex="normal"/>
    </style:style>
    <style:style style:name="T26" style:family="text">
      <style:text-properties style:font-name="Tahoma" fo:font-size="18pt" fo:font-style="normal" fo:font-weight="bold" officeooo:rsid="000ab47a" style:font-name-asian="Tahoma-Bold" style:font-size-asian="18pt" style:font-style-asian="normal" style:font-weight-asian="bold" style:font-name-complex="Tahoma-Bold" style:font-size-complex="18pt" style:font-style-complex="normal" style:font-weight-complex="bold"/>
    </style:style>
    <style:style style:name="T27" style:family="text">
      <style:text-properties style:font-name="Tahoma" fo:font-size="18pt" fo:font-style="normal" fo:font-weight="bold" officeooo:rsid="0009ad55" style:font-size-asian="18pt" style:font-style-asian="normal" style:font-weight-asian="bold" style:font-name-complex="Tahoma" style:font-size-complex="18pt" style:font-style-complex="normal" style:font-weight-complex="bold"/>
    </style:style>
    <style:style style:name="T28" style:family="text">
      <style:text-properties style:font-name="Tahoma" fo:font-size="18pt" fo:font-style="normal" fo:font-weight="normal" officeooo:rsid="000ab47a" style:font-name-asian="Tahoma-Bold" style:font-size-asian="18pt" style:font-style-asian="normal" style:font-weight-asian="normal" style:font-name-complex="Tahoma-Bold" style:font-size-complex="18pt" style:font-style-complex="normal" style:font-weight-complex="normal"/>
    </style:style>
    <style:style style:name="T29" style:family="text">
      <style:text-properties style:font-name="Tahoma" fo:font-size="18pt" fo:font-style="normal" fo:font-weight="normal" officeooo:rsid="0009ad55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0" style:family="text">
      <style:text-properties style:font-name="Tahoma" fo:font-size="18pt" fo:font-style="normal" officeooo:rsid="0009ad55" style:font-size-asian="18pt" style:font-style-asian="normal" style:font-name-complex="Tahoma" style:font-size-complex="18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4"><text:span text:style-name="T9"><text:s text:c="3"/></text:span><text:span text:style-name="T10">Requeiro, na forma regimental, que seja consignado na ata dos nossos trabalhos, e enviado voto de congratulações </text:span><text:span text:style-name="T11">com o Jovem </text:span><text:span text:style-name="T13">Matheus Marques Schuenck</text:span><text:span text:style-name="T14"> pela conquista do </text:span><text:span text:style-name="T15">1</text:span><text:span text:style-name="T14">° lugar no </text:span><text:span text:style-name="T12">Concurso de Parodias do </text:span><text:span text:style-name="T26">Centro Educacional Almeida Guedes.</text:span><text:span text:style-name="T28"> </text:span><text:span text:style-name="T29"><text:s text:c="3"/></text:span></text:p>
      <text:p text:style-name="P15"><text:s/></text:p>
      <text:p text:style-name="P5"/>
      <text:list xml:id="list922578797421477602" text:style-name="WW8Num1">
        <text:list-item>
          <text:h text:style-name="P19" text:outline-level="1"/>
        </text:list-item>
        <text:list-item>
          <text:h text:style-name="P20" text:outline-level="1"><text:span text:style-name="T19"><text:s text:c="26"/></text:span><text:span text:style-name="T16">Em </text:span><text:span text:style-name="T18">01</text:span><text:span text:style-name="T16"> de </text:span><text:span text:style-name="T18">Dez</text:span><text:span text:style-name="T17">embro</text:span><text:span text:style-name="T16"> 2014</text:span></text:h>
        </text:list-item>
      </text:list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9"><text:s text:c="3"/></text:span><text:span text:style-name="T20">VEREADOR - PSD <text:s/></text:span></text:p>
      <text:list xml:id="list150838593173548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4-12-01T15:08:38.492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50" meta:non-whitespace-character-count="476"/>
  </office:meta>
</office:document-meta>
</file>