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868bf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868bf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a93f1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b9cfe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7b9cfe" officeooo:paragraph-rsid="007c9b86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7c9b86" officeooo:paragraph-rsid="007c9b86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style="italic" officeooo:rsid="007d08cd" officeooo:paragraph-rsid="007d08cd" style:font-size-asian="16pt" style:font-style-asian="italic" style:font-name-complex="Monotype Corsiva" style:font-size-complex="16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d08cd" officeooo:paragraph-rsid="007d08cd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7d08cd" style:font-size-asian="16pt" style:font-style-asian="italic" style:font-size-complex="16pt" style:font-style-complex="italic"/>
    </style:style>
    <style:style style:name="P28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b9cfe"/>
    </style:style>
    <style:style style:name="T8" style:family="text">
      <style:text-properties officeooo:rsid="007d08cd"/>
    </style:style>
    <style:style style:name="T9" style:family="text">
      <style:text-properties officeooo:rsid="007d95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1"/>
      <text:p text:style-name="P23"/>
      <text:p text:style-name="P23"/>
      <text:p text:style-name="P23">Ao Exmo Sr. </text:p>
      <text:p text:style-name="P23">Presidente da Câmara Municipal de Nova Friburgo</text:p>
      <text:p text:style-name="P23">Vereador Márcio Damazio</text:p>
      <text:p text:style-name="P20"/>
      <text:p text:style-name="P22"/>
      <text:h text:style-name="P28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4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7">No último dia <text:span text:style-name="T9">28</text:span>;</text:p>
      <text:p text:style-name="P7"/>
      <text:p text:style-name="P8">Sra.<text:span text:style-name="T9">Vilma das Graças Amador</text:span></text:p>
      <text:p text:style-name="P7"/>
      <text:p text:style-name="P5"/>
      <text:p text:style-name="P5"/>
      <text:p text:style-name="P5">No último dia <text:span text:style-name="T9">29;</text:span></text:p>
      <text:p text:style-name="P5"/>
      <text:p text:style-name="P6">Sr<text:span text:style-name="T8">a. Ivone Marques Moreira</text:span></text:p>
      <text:p text:style-name="P12"/>
      <text:p text:style-name="P12"/>
      <text:p text:style-name="P10"><text:soft-page-break/></text:p>
      <text:p text:style-name="P6"/>
      <text:p text:style-name="P11"/>
      <text:p text:style-name="P9">No último dia <text:span text:style-name="T9">31</text:span>;</text:p>
      <text:p text:style-name="P9"/>
      <text:p text:style-name="P9">Sr. <text:span text:style-name="T9">Luan Cruz</text:span></text:p>
      <text:p text:style-name="P13"/>
      <text:p text:style-name="P13"/>
      <text:p text:style-name="P13"/>
      <text:p text:style-name="P13"/>
      <text:p text:style-name="P27"/>
      <text:p text:style-name="P18"/>
      <text:p text:style-name="P18"/>
      <text:p text:style-name="P18"/>
      <text:p text:style-name="P19"><text:span text:style-name="T6">S</text:span><text:span text:style-name="T5">a</text:span><text:span text:style-name="T4">la das Sessões: Dr: Jean Bazet </text:span></text:p>
      <text:p text:style-name="P17">Em, <text:span text:style-name="T9">31</text:span> de <text:span text:style-name="T7">Dezembro</text:span> de 2014</text:p>
      <text:p text:style-name="P17"/>
      <text:p text:style-name="P17"/>
      <text:p text:style-name="P17"/>
      <text:p text:style-name="P15">______________________________</text:p>
      <text:p text:style-name="P16">GRIMALDINO NARCIZO</text:p>
      <text:p text:style-name="P16">VEREADOR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12T12:12:52.858000000</dc:date>
    <meta:print-date>2014-11-12T11:56:41.836000000</meta:print-date>
    <meta:editing-cycles>68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7" meta:word-count="84" meta:character-count="535" meta:non-whitespace-character-count="466"/>
  </office:meta>
</office:document-meta>
</file>