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5c283"/>
    </style:style>
    <style:style style:name="T10" style:family="text">
      <style:text-properties officeooo:rsid="0017aeb3"/>
    </style:style>
    <style:style style:name="T11" style:family="text">
      <style:text-properties officeooo:rsid="001885f2"/>
    </style:style>
    <style:style style:name="T12" style:family="text">
      <style:text-properties officeooo:rsid="0019b4d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</text:span><text:span text:style-name="T10">o </text:span><text:span text:style-name="T12">a Revitalização e reforma de todas as Praças do Bairro Duas Pedra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11"/>Em <text:span text:style-name="T9">2</text:span><text:span text:style-name="T11">6</text:span> de <text:span text:style-name="T11">Novembro</text:span><text:span text:style-name="T8"> de </text:span>2014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4-11-26T16:56:50.57</dc:date>
    <meta:print-date>2014-09-01T16:24:16.26</meta:print-date>
    <meta:document-statistic meta:table-count="0" meta:image-count="1" meta:object-count="0" meta:page-count="1" meta:paragraph-count="14" meta:word-count="86" meta:character-count="674" meta:non-whitespace-character-count="494"/>
    <meta:user-defined meta:name="Info 1"/>
    <meta:user-defined meta:name="Info 2"/>
    <meta:user-defined meta:name="Info 3"/>
    <meta:user-defined meta:name="Info 4"/>
  </office:meta>
</office:document-meta>
</file>