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5a1b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9">a </text:span><text:span text:style-name="T10">Revitalização e Reforma da Praça da Vilage.</text:span></text:p>
      <text:p text:style-name="P21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10"/>Em <text:span text:style-name="T8">26 de </text:span><text:span text:style-name="T10">Novembro</text:span> de 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11-26T17:00:39.26</dc:date>
    <meta:print-date>2014-08-25T15:37:04.45</meta:print-date>
    <meta:document-statistic meta:table-count="0" meta:image-count="1" meta:object-count="0" meta:page-count="1" meta:paragraph-count="14" meta:word-count="82" meta:character-count="650" meta:non-whitespace-character-count="476"/>
    <meta:user-defined meta:name="Info 1"/>
    <meta:user-defined meta:name="Info 2"/>
    <meta:user-defined meta:name="Info 3"/>
    <meta:user-defined meta:name="Info 4"/>
  </office:meta>
</office:document-meta>
</file>