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5e931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9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font-weight="normal" officeooo:rsid="00271cc0" style:font-size-asian="13pt" style:font-weight-asian="normal" style:font-name-complex="Arial" style:font-size-complex="13pt" style:font-weight-complex="normal"/>
    </style:style>
    <style:style style:name="T11" style:family="text">
      <style:text-properties officeooo:rsid="0010d2b2"/>
    </style:style>
    <style:style style:name="T12" style:family="text">
      <style:text-properties officeooo:rsid="0011eca0"/>
    </style:style>
    <style:style style:name="T13" style:family="text">
      <style:text-properties style:font-name="Microsoft Sans Serif" fo:font-size="14pt" fo:font-weight="bold" officeooo:rsid="0037c001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Microsoft Sans Serif" fo:font-size="14pt" fo:font-weight="bold" officeooo:rsid="0039497c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Microsoft Sans Serif" fo:font-size="14pt" fo:font-weight="bold" officeooo:rsid="003a44ab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Microsoft Sans Serif" fo:font-size="14pt" fo:font-weight="normal" officeooo:rsid="001ec3b0" style:font-size-asian="14pt" style:font-weight-asian="normal" style:font-name-complex="Arial" style:font-size-complex="14pt" style:font-weight-complex="normal"/>
    </style:style>
    <style:style style:name="T17" style:family="text">
      <style:text-properties officeooo:rsid="0035bfe6"/>
    </style:style>
    <style:style style:name="T18" style:family="text">
      <style:text-properties officeooo:rsid="0035e931"/>
    </style:style>
    <style:style style:name="T19" style:family="text">
      <style:text-properties officeooo:rsid="0037560f"/>
    </style:style>
    <style:style style:name="T20" style:family="text">
      <style:text-properties officeooo:rsid="0037c001"/>
    </style:style>
    <style:style style:name="T21" style:family="text">
      <style:text-properties officeooo:rsid="0039497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5">EXMO. SR. PRESIDENTE DA CÂMARA DE VEREADORES DE NOVA FRIBURGO/RJ.</text:p>
      <text:p text:style-name="P5"/>
      <text:p text:style-name="P5"/>
      <text:p text:style-name="P5"/>
      <text:p text:style-name="P4">VOTO DE CONGRATULAÇÃO: <text:span text:style-name="T11">0</text:span><text:span text:style-name="T17">7</text:span><text:span text:style-name="T21">6</text:span>/201<text:span text:style-name="T11">4</text:span></text:p>
      <text:p text:style-name="P4"/>
      <text:p text:style-name="P4"><text:s text:c="4"/></text:p>
      <text:p text:style-name="P15"><text:span text:style-name="T4">Requeiro</text:span><text:span text:style-name="T8">, após observadas as formalidades regimentais, que seja consignado na ata dos nossos trabalhos um voto de </text:span><text:span text:style-name="T5">CONGRATULAÇÃO, </text:span><text:span text:style-name="T6">com</text:span><text:span text:style-name="T16"> </text:span><text:span text:style-name="T14">o Sr° Claudio </text:span><text:span text:style-name="T15">Manoel da</text:span><text:span text:style-name="T14"> Silva</text:span><text:span text:style-name="T7">, </text:span><text:span text:style-name="T9">pela passagem do seu anivers</text:span><text:span text:style-name="T10">á</text:span><text:span text:style-name="T9">rio. </text:span></text:p>
      <text:p text:style-name="P16"/>
      <text:p text:style-name="P12"/>
      <text:p text:style-name="P12"/>
      <text:p text:style-name="P6"><text:s text:c="14"/></text:p>
      <text:list xml:id="list33637003" text:style-name="WW8Num1">
        <text:list-header>
          <text:p text:style-name="P18">Sala Dr. Jean Bazet,</text:p>
        </text:list-header>
      </text:list>
      <text:p text:style-name="P8"><text:s text:c="8"/>em <text:span text:style-name="T21">26</text:span><text:span text:style-name="T18"> de </text:span><text:span text:style-name="T21">Novem</text:span><text:span text:style-name="T18">bro </text:span><text:s/>de 201<text:span text:style-name="T12">4.</text:span></text:p>
      <text:p text:style-name="P9"/>
      <text:p text:style-name="P7"/>
      <text:p text:style-name="P7"/>
      <text:p text:style-name="P7"/>
      <text:p text:style-name="P10"><text:s text:c="3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11-27T14:37:39.26</dc:date>
    <meta:print-date>2014-11-27T14:37:04.45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0" meta:character-count="658" meta:non-whitespace-character-count="482"/>
    <meta:user-defined meta:name="Informações 1"/>
    <meta:user-defined meta:name="Informações 2"/>
    <meta:user-defined meta:name="Informações 3"/>
    <meta:user-defined meta:name="Informações 4"/>
  </office:meta>
</office:document-meta>
</file>