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74f80d" officeooo:paragraph-rsid="0074f80d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74f80d" officeooo:paragraph-rsid="006f5f8f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7670bf" officeooo:paragraph-rsid="007670bf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officeooo:rsid="005d24d9" officeooo:paragraph-rsid="0028fe30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style:font-size-asian="16pt" style:font-size-complex="16pt"/>
    </style:style>
    <style:style style:name="P18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0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6pt" fo:font-style="italic" officeooo:rsid="0071a73a" officeooo:paragraph-rsid="007868bf" style:font-size-asian="16pt" style:font-style-asian="italic" style:font-name-complex="Monotype Corsiva" style:font-size-complex="16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fo:font-style="italic" officeooo:rsid="007868bf" officeooo:paragraph-rsid="007868bf" style:font-size-asian="16pt" style:font-style-asian="italic" style:font-name-complex="Monotype Corsiva" style:font-size-complex="16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78a0f1" officeooo:paragraph-rsid="0078a0f1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5d24d9" officeooo:paragraph-rsid="0074f80d" style:font-size-asian="16pt" style:font-style-asian="italic" style:font-size-complex="16pt" style:font-style-complex="italic"/>
    </style:style>
    <style:style style:name="P27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74f3fb"/>
    </style:style>
    <style:style style:name="T8" style:family="text">
      <style:text-properties officeooo:rsid="007670bf"/>
    </style:style>
    <style:style style:name="T9" style:family="text">
      <style:text-properties officeooo:rsid="007868bf"/>
    </style:style>
    <style:style style:name="T10" style:family="text">
      <style:text-properties officeooo:rsid="0078a0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/>
      <text:p text:style-name="P19"/>
      <text:p text:style-name="P19"/>
      <text:p text:style-name="P19">Ao Exmo Sr. </text:p>
      <text:p text:style-name="P19">Presidente da Câmara Municipal de Nova Friburgo</text:p>
      <text:p text:style-name="P19">Vereador Márcio Damazio</text:p>
      <text:p text:style-name="P16"/>
      <text:p text:style-name="P18"/>
      <text:h text:style-name="P27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0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24">No último dia 2<text:span text:style-name="T10">1</text:span>;</text:p>
      <text:p text:style-name="P24"/>
      <text:p text:style-name="P24">Sra. <text:span text:style-name="T10">Fabiana de Barros Oliveira</text:span></text:p>
      <text:p text:style-name="P25">Sar. Ada Ester Rodrigues Silva</text:p>
      <text:p text:style-name="P5"/>
      <text:p text:style-name="P5"/>
      <text:p text:style-name="P5"/>
      <text:p text:style-name="P5">No último dia <text:span text:style-name="T9">22;</text:span></text:p>
      <text:p text:style-name="P5"/>
      <text:p text:style-name="P22">Sr<text:span text:style-name="T10">a</text:span>. <text:span text:style-name="T10">Sueli Fátima</text:span></text:p>
      <text:p text:style-name="P25"/>
      <text:p text:style-name="P22"><text:soft-page-break/></text:p>
      <text:p text:style-name="P6"/>
      <text:p text:style-name="P6"/>
      <text:p text:style-name="P8"/>
      <text:p text:style-name="P7"/>
      <text:p text:style-name="P7"/>
      <text:p text:style-name="P26"/>
      <text:p text:style-name="P14"/>
      <text:p text:style-name="P14"/>
      <text:p text:style-name="P14"/>
      <text:p text:style-name="P15"><text:span text:style-name="T6">S</text:span><text:span text:style-name="T5">a</text:span><text:span text:style-name="T4">la das Sessões: Dr: Jean Bazet </text:span></text:p>
      <text:p text:style-name="P13">Em, <text:span text:style-name="T9">22</text:span> de <text:span text:style-name="T7">Novembro</text:span> de 2014</text:p>
      <text:p text:style-name="P13"/>
      <text:p text:style-name="P13"/>
      <text:p text:style-name="P13"/>
      <text:p text:style-name="P11">______________________________</text:p>
      <text:p text:style-name="P12">GRIMALDINO NARCIZO</text:p>
      <text:p text:style-name="P12">VEREADOR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11-07T15:18:56.071000000</dc:date>
    <meta:print-date>2014-11-07T15:10:52.048000000</meta:print-date>
    <meta:editing-cycles>64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6" meta:word-count="82" meta:character-count="530" meta:non-whitespace-character-count="462"/>
  </office:meta>
</office:document-meta>
</file>