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24e77"/>
    </style:style>
    <style:style style:name="T9" style:family="text">
      <style:text-properties officeooo:rsid="001433d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</text:span><text:span text:style-name="T9">mo. </text:span><text:span text:style-name="T4">Prefeito Sr. Rogério Cabral, no sentido de que seja </text:span><text:span text:style-name="T8">providenciada a instalação de </text:span><text:span text:style-name="T9">uma nova galeria de águas pluviais em toda a extensão da Rua General Osório, no Centro de Nova Friburg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7"/></text:span><text:span text:style-name="T6">Sala das Sessões Dr. Jean Bazet</text:span></text:p>
      <text:p text:style-name="P11"><text:s/>Em <text:span text:style-name="T9">24 de nove</text:span><text:span text:style-name="T8">mbro</text:span> de 2014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4"/>
      <text:p text:style-name="P15"/>
      <text:p text:style-name="P15"><text:tab/><text:tab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4-11-24T14:40:55.25</dc:date>
    <meta:print-date>2014-11-24T14:32:29.06</meta:print-date>
    <meta:document-statistic meta:table-count="0" meta:image-count="1" meta:object-count="0" meta:page-count="1" meta:paragraph-count="14" meta:word-count="94" meta:character-count="697" meta:non-whitespace-character-count="525"/>
    <meta:user-defined meta:name="Info 1"/>
    <meta:user-defined meta:name="Info 2"/>
    <meta:user-defined meta:name="Info 3"/>
    <meta:user-defined meta:name="Info 4"/>
  </office:meta>
</office:document-meta>
</file>