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style="italic" style:text-underline-style="none" officeooo:rsid="0004463c" style:font-size-asian="15pt" style:font-style-asian="italic" style:font-size-complex="15pt" style:font-style-complex="italic"/>
    </style:style>
    <style:style style:name="T4" style:family="text">
      <style:text-properties officeooo:rsid="000398a9"/>
    </style:style>
    <style:style style:name="T5" style:family="text">
      <style:text-properties officeooo:rsid="0004463c"/>
    </style:style>
    <style:style style:name="T6" style:family="text">
      <style:text-properties fo:font-size="13pt" fo:font-style="italic" fo:font-weight="bold" officeooo:rsid="0004463c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3pt" fo:font-style="italic" style:text-underline-style="none" fo:font-weight="bold" officeooo:rsid="0004463c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font-size="13pt" fo:font-style="italic" style:text-underline-style="none" fo:font-weight="bold" officeooo:rsid="000467f5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2">VOTO DE CONGRATULAÇÕES</text:span>, com a <text:span text:style-name="T6">PASTORA </text:span><text:span text:style-name="T7"><text:s/></text:span><text:span text:style-name="T8">CLAUDIA </text:span><text:span text:style-name="T9">COMBA</text:span><text:span text:style-name="T8"> BARBOSA,</text:span><text:span text:style-name="T3"> pela sua ordenação ao ministério Pastoral.</text:span></text:p>
      <text:p text:style-name="P8"/>
      <text:p text:style-name="P14"/>
      <text:p text:style-name="P14"><text:s text:c="56"/></text:p>
      <text:p text:style-name="P7">Sala Dr. Jean Bazet, em <text:span text:style-name="T5">17</text:span> de <text:span text:style-name="T5">novembro</text:span> de 201<text:span text:style-name="T4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11-18T12:24:56.64</dc:date>
    <meta:print-date>2014-11-18T12:24:47.37</meta:print-date>
    <meta:editing-cycles>38</meta:editing-cycles>
    <meta:editing-duration>PT6H42M17S</meta:editing-duration>
    <meta:document-statistic meta:table-count="0" meta:image-count="1" meta:object-count="0" meta:page-count="1" meta:paragraph-count="15" meta:word-count="79" meta:character-count="677" meta:non-whitespace-character-count="434"/>
    <meta:user-defined meta:name="Info 1"/>
    <meta:user-defined meta:name="Info 2"/>
    <meta:user-defined meta:name="Info 3"/>
    <meta:user-defined meta:name="Info 4"/>
  </office:meta>
</office:document-meta>
</file>