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626a4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b0407" style:font-size-asian="14pt" style:font-size-complex="14pt"/>
    </style:style>
    <style:style style:name="T6" style:family="text">
      <style:text-properties fo:font-size="14pt" officeooo:rsid="003136a6" style:font-size-asian="14pt" style:font-size-complex="14pt"/>
    </style:style>
    <style:style style:name="T7" style:family="text">
      <style:text-properties fo:font-size="14pt" officeooo:rsid="00333e8b" style:font-size-asian="14pt" style:font-size-complex="14pt"/>
    </style:style>
    <style:style style:name="T8" style:family="text">
      <style:text-properties fo:font-size="14pt" officeooo:rsid="003417f2" style:font-size-asian="14pt" style:font-size-complex="14pt"/>
    </style:style>
    <style:style style:name="T9" style:family="text">
      <style:text-properties fo:font-size="14pt" officeooo:rsid="003626a4" style:font-size-asian="14pt" style:font-size-complex="14pt"/>
    </style:style>
    <style:style style:name="T10" style:family="text">
      <style:text-properties fo:font-size="14pt" officeooo:rsid="0036b274" style:font-size-asian="14pt" style:font-size-complex="14pt"/>
    </style:style>
    <style:style style:name="T1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3626a4" style:font-name-asian="TimesNewRomanPSMT" style:font-size-asian="14pt" style:font-name-complex="TimesNewRomanPSMT" style:font-size-complex="14pt"/>
    </style:style>
    <style:style style:name="T15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8"/><text:span text:style-name="T11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5"/><text:span text:style-name="T5"><text:s/></text:span><text:span text:style-name="T7">Re</text:span><text:span text:style-name="T8">paro n</text:span><text:span text:style-name="T9">a</text:span><text:span text:style-name="T8"> calça</text:span><text:span text:style-name="T9">da</text:span><text:span text:style-name="T7">,</text:span><text:span text:style-name="T3"> n</text:span><text:span text:style-name="T4">a </text:span><text:span text:style-name="T6">Rua </text:span><text:span text:style-name="T9">Coronel Zamith</text:span><text:span text:style-name="T6"> –</text:span><text:span text:style-name="T9"> Ypu, </text:span><text:span text:style-name="T10">em baixo do viaduto junto ao escadão da Sinimbu</text:span><text:span text:style-name="T9">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3">Sala Dr. Jean Bazet, </text:span><text:span text:style-name="T14">13</text:span><text:span text:style-name="T13"> de </text:span><text:span text:style-name="T14">novembro</text:span><text:span text:style-name="T13"> de 201</text:span><text:span text:style-name="T14">4</text:span><text:span text:style-name="T13">.</text:span></text:p>
      <text:p text:style-name="P13"><text:s text:c="11"/></text:p>
      <text:p text:style-name="P13"/>
      <text:p text:style-name="P1"><text:span text:style-name="T1"><text:s text:c="42"/></text:span><text:span text:style-name="T11">M</text:span><text:span text:style-name="T12">arcelo Verly</text:span><text:span text:style-name="T11">-PSDB</text:span></text:p>
      <text:p text:style-name="P8"><text:s text:c="57"/>V<text:span text:style-name="T15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11-08T14:51:49.23</meta:print-date>
    <dc:date>2014-11-13T15:52:38.08</dc:date>
    <meta:editing-duration>PT9M37S</meta:editing-duration>
    <meta:editing-cycles>3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78" meta:character-count="813" meta:non-whitespace-character-count="432"/>
  </office:meta>
</office:document-meta>
</file>