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239d8" style:font-size-asian="14pt" style:font-size-complex="14pt"/>
    </style:style>
    <style:style style:name="T6" style:family="text">
      <style:text-properties fo:font-size="14pt" officeooo:rsid="00234f07" style:font-size-asian="14pt" style:font-size-complex="14pt"/>
    </style:style>
    <style:style style:name="T7" style:family="text">
      <style:text-properties fo:font-size="14pt" officeooo:rsid="00243aaa" style:font-size-asian="14pt" style:font-size-complex="14pt"/>
    </style:style>
    <style:style style:name="T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f0962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34f07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604e9" style:font-name-asian="TimesNewRomanPSMT" style:font-size-asian="14pt" style:font-name-complex="TimesNewRomanPSMT" style:font-size-complex="14pt"/>
    </style:style>
    <style:style style:name="T14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8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Standard"><text:s text:c="15"/><text:span text:style-name="T2"><text:s text:c="9"/></text:span><text:span text:style-name="T5">Capina e limpeza</text:span><text:span text:style-name="T3">, n</text:span><text:span text:style-name="T4">a </text:span><text:span text:style-name="T5">Rua </text:span><text:span text:style-name="T7">Clementino Fraga </text:span><text:span text:style-name="T6">– Ponte da Saudade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0">Sala Dr. Jean Bazet, </text:span><text:span text:style-name="T12">13</text:span><text:span text:style-name="T10"> de </text:span><text:span text:style-name="T13">novem</text:span><text:span text:style-name="T11">bro</text:span><text:span text:style-name="T10"> de 201</text:span><text:span text:style-name="T12">4</text:span><text:span text:style-name="T10">.</text:span></text:p>
      <text:p text:style-name="P13"><text:s text:c="11"/></text:p>
      <text:p text:style-name="P13"/>
      <text:p text:style-name="P1"><text:span text:style-name="T1"><text:s text:c="42"/></text:span><text:span text:style-name="T8">M</text:span><text:span text:style-name="T9">arcelo Verly</text:span><text:span text:style-name="T8">-PSDB</text:span></text:p>
      <text:p text:style-name="P8"><text:s text:c="57"/>V<text:span text:style-name="T1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11-13T15:18:24.22</meta:print-date>
    <dc:date>2014-11-13T15:41:39.93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1" meta:character-count="837" meta:non-whitespace-character-count="404"/>
  </office:meta>
</office:document-meta>
</file>