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7ccdd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82ddb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8dc70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940be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96271c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1c1dea" style:font-size-asian="14pt" style:font-size-complex="14pt"/>
    </style:style>
    <style:style style:name="T11" style:family="text">
      <style:text-properties fo:font-size="14pt" officeooo:rsid="0082ddbc" style:font-size-asian="14pt" style:font-size-complex="14pt"/>
    </style:style>
    <style:style style:name="T12" style:family="text">
      <style:text-properties fo:font-size="14pt" officeooo:rsid="008dc708" style:font-size-asian="14pt" style:font-size-complex="14pt"/>
    </style:style>
    <style:style style:name="T13" style:family="text">
      <style:text-properties fo:font-size="14pt" officeooo:rsid="009802ae" style:font-size-asian="14pt" style:font-size-complex="14pt"/>
    </style:style>
    <style:style style:name="T14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82ddb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84b0e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940be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96271c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98dda4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96271c"/>
    </style:style>
    <style:style style:name="T23" style:family="text">
      <style:text-properties officeooo:rsid="0098dd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8"> ao Exmo Prefeito de Nova Friburgo, Sr. Rogério Cabral que interceda junto ao Secretário d</text:span><text:span text:style-name="T10">e </text:span><text:span text:style-name="T12">Serviços Públicos</text:span><text:span text:style-name="T8">, Ilmo. Sr. </text:span><text:span text:style-name="T12">Alan Almeida</text:span><text:span text:style-name="T11">, </text:span><text:span text:style-name="T8">no </text:span><text:span text:style-name="T11">sentido </text:span><text:span text:style-name="T8">de </text:span><text:span text:style-name="T11">q</text:span><text:span text:style-name="T8">ue seja</text:span><text:span text:style-name="T9"> </text:span><text:span text:style-name="T8">feit</text:span><text:span text:style-name="T13">o</text:span><text:span text:style-name="T3"> </text:span><text:span text:style-name="T7">o</text:span><text:span text:style-name="T5"> </text:span><text:span text:style-name="T6">Conserto de Calçamento</text:span><text:span text:style-name="T4"> </text:span><text:span text:style-name="T14">n</text:span><text:span text:style-name="T20">a rua José Copertino Nogueira</text:span><text:span text:style-name="T17">,</text:span><text:span text:style-name="T15"> </text:span><text:span text:style-name="T16">localizada </text:span><text:span text:style-name="T18">em </text:span><text:span text:style-name="T20">São Geraldo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04</text:span> de <text:span text:style-name="T23">Dezembro </text:span>de 2014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11-12T12:20:37.236000000</dc:date>
    <meta:editing-duration>P0D</meta:editing-duration>
    <meta:editing-cycles>56</meta:editing-cycles>
    <meta:generator>LibreOffice/4.2.1.1$Windows_x86 LibreOffice_project/d7dbbd7842e6a58b0f521599204e827654e1fb8b</meta:generator>
    <meta:print-date>2014-11-12T12:19:37.410000000</meta:print-date>
    <meta:document-statistic meta:table-count="0" meta:image-count="0" meta:object-count="0" meta:page-count="1" meta:paragraph-count="14" meta:word-count="91" meta:character-count="603" meta:non-whitespace-character-count="511"/>
  </office:meta>
</office:document-meta>
</file>