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1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4065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8">providenciad</text:span><text:span text:style-name="T9">o maior Policiamento para a Via Expressa próximo ao CIEP de Olaria.</text:span></text:p>
      <text:p text:style-name="P21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8"/>Em <text:span text:style-name="T9">14</text:span><text:span text:style-name="T8"> de </text:span><text:span text:style-name="T9">novembro</text:span> de 2014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4"/>
      <text:p text:style-name="P15"/>
      <text:p text:style-name="P15"><text:tab/><text:tab/></text:p>
      <text:p text:style-name="P5"/>
      <text:p text:style-name="P5"/>
      <text:p text:style-name="P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4-11-14T16:17:50.58</dc:date>
    <meta:document-statistic meta:table-count="0" meta:image-count="1" meta:object-count="0" meta:page-count="1" meta:paragraph-count="15" meta:word-count="85" meta:character-count="671" meta:non-whitespace-character-count="493"/>
    <meta:user-defined meta:name="Info 1"/>
    <meta:user-defined meta:name="Info 2"/>
    <meta:user-defined meta:name="Info 3"/>
    <meta:user-defined meta:name="Info 4"/>
  </office:meta>
</office:document-meta>
</file>