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normal" officeooo:rsid="0064f960" officeooo:paragraph-rsid="0064f960" fo:background-color="transparent" style:font-name-asian="Calibri" style:font-size-asian="14pt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5e1c7"/>
    </style:style>
    <style:style style:name="T8" style:family="text">
      <style:text-properties officeooo:rsid="00688ac1"/>
    </style:style>
    <style:style style:name="T9" style:family="text">
      <style:text-properties officeooo:rsid="006a2908"/>
    </style:style>
    <style:style style:name="T10" style:family="text">
      <style:text-properties officeooo:rsid="006bed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1<text:span text:style-name="T10">89</text:span>/2014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20"><text:span text:style-name="T9"><text:s/></text:span><text:span text:style-name="T10">- </text:span><text:span text:style-name="T9">Conserto </text:span><text:span text:style-name="T10">do</text:span><text:span text:style-name="T9"> </text:span><text:span text:style-name="T10">telhado no ponto de ônibus</text:span><text:span text:style-name="T9"> </text:span><text:span text:style-name="T10">n</text:span><text:span text:style-name="T9">a </text:span><text:span text:style-name="T10">Avenida Governador Roberto Silveira – Conselheiro Paulino (próximo a paróquia Nossa Senhora Imaculada da Conceição)</text:span><text:span text:style-name="T9">.</text:span></text:p>
      <text:p text:style-name="P3"/>
      <text:p text:style-name="P3"/>
      <text:p text:style-name="P3"/>
      <text:p text:style-name="P18"/>
      <text:p text:style-name="P12">Sala Dr. Jean Bazet,</text:p>
      <text:p text:style-name="P11">em <text:span text:style-name="T10">12 de Novembro</text:span><text:span text:style-name="T7"> </text:span><text:span text:style-name="T5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11-12T14:53:35.12</dc:date>
    <meta:print-date>2014-11-12T14:52:23.57</meta:print-date>
    <meta:editing-cycles>12</meta:editing-cycles>
    <meta:editing-duration>PT9M54S</meta:editing-duration>
    <meta:document-statistic meta:table-count="0" meta:image-count="0" meta:object-count="0" meta:page-count="1" meta:paragraph-count="10" meta:word-count="88" meta:character-count="593" meta:non-whitespace-character-count="484"/>
    <meta:user-defined meta:name="Info 1"/>
    <meta:user-defined meta:name="Info 2"/>
    <meta:user-defined meta:name="Info 3"/>
    <meta:user-defined meta:name="Info 4"/>
  </office:meta>
</office:document-meta>
</file>