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3b7a1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1f16e" style:font-size-asian="14pt" style:font-size-complex="14pt"/>
    </style:style>
    <style:style style:name="T5" style:family="text">
      <style:text-properties fo:font-size="14pt" officeooo:rsid="003333c7" style:font-size-asian="14pt" style:font-size-complex="14pt"/>
    </style:style>
    <style:style style:name="T6" style:family="text">
      <style:text-properties fo:font-size="14pt" officeooo:rsid="0033b7a1" style:font-size-asian="14pt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0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1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6">Construção da Ponte de concreto interlingando a </text:span></text:p>
      <text:p text:style-name="P17"><text:span text:style-name="T6">Estrada de São Pedro da Serra a localidade de Benfica</text:span></text:p>
      <text:p text:style-name="P14"><text:s/></text:p>
      <text:p text:style-name="P14"/>
      <text:p text:style-name="P14"/>
      <text:p text:style-name="P15"><text:span text:style-name="T3"><text:s text:c="35"/></text:span><text:span text:style-name="T7">Sala Dr. Jean Bazet, </text:span><text:span text:style-name="T9">19</text:span><text:span text:style-name="T7"> de </text:span><text:span text:style-name="T9">agosto</text:span><text:span text:style-name="T7"> de 201</text:span><text:span text:style-name="T8">4</text:span><text:span text:style-name="T7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19T12:26:26.88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8" meta:character-count="693" meta:non-whitespace-character-count="436"/>
  </office:meta>
</office:document-meta>
</file>