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" style:family="paragraph" style:parent-style-name="Standard">
      <style:text-properties style:use-window-font-color="true" style:font-name="Microsoft Sans Serif" fo:font-size="14pt" fo:font-style="normal" fo:font-weight="normal" officeooo:paragraph-rsid="001a9fb0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5" style:family="paragraph" style:parent-style-name="Standard">
      <style:text-properties style:font-name="Arial" fo:font-size="12pt" fo:font-weight="normal" officeooo:paragraph-rsid="001a9fb0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paragraph-rsid="001c6dd4" style:font-size-asian="12pt" style:font-weight-asian="normal" style:font-name-complex="Courier New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paragraph-rsid="001a9fb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paragraph-rsid="001c6dd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officeooo:paragraph-rsid="001a9fb0" style:font-size-asian="12pt" style:font-name-complex="Arial" style:font-size-complex="12pt"/>
    </style:style>
    <style:style style:name="P10" style:family="paragraph" style:parent-style-name="Standard">
      <style:text-properties style:font-name="Courier New" fo:font-size="14pt" fo:font-weight="bold" officeooo:paragraph-rsid="001a9fb0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Courier New" fo:font-size="14pt" fo:font-weight="bold" officeooo:paragraph-rsid="001c6dd4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text-properties style:font-name="Microsoft Sans Serif1" officeooo:paragraph-rsid="001a9fb0"/>
    </style:style>
    <style:style style:name="P13" style:family="paragraph" style:parent-style-name="Standard">
      <style:text-properties style:font-name="Microsoft Sans Serif1" fo:font-weight="normal" officeooo:paragraph-rsid="001a9fb0" style:font-weight-asian="normal" style:font-weight-complex="normal"/>
    </style:style>
    <style:style style:name="P14" style:family="paragraph" style:parent-style-name="Standard">
      <style:text-properties officeooo:paragraph-rsid="001a9fb0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c6dd4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11c622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paragraph-rsid="0011c622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bold" officeooo:paragraph-rsid="001a9fb0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bold" officeooo:rsid="001a9fb0" officeooo:paragraph-rsid="001a9fb0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a9fb0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bold" officeooo:rsid="001a9fb0" officeooo:paragraph-rsid="001c6dd4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bold" officeooo:rsid="001a9fb0" officeooo:paragraph-rsid="002159ee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31" style:family="paragraph" style:parent-style-name="Standard">
      <style:text-properties style:font-name="Arial" fo:font-size="12pt" fo:font-weight="normal" officeooo:paragraph-rsid="001a9fb0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c6dd4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bold" officeooo:paragraph-rsid="002159ee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T1" style:family="text">
      <style:text-properties officeooo:rsid="0011c622"/>
    </style:style>
    <style:style style:name="T2" style:family="text">
      <style:text-properties officeooo:rsid="0014fdb4"/>
    </style:style>
    <style:style style:name="T3" style:family="text">
      <style:text-properties officeooo:rsid="0015e74b"/>
    </style:style>
    <style:style style:name="T4" style:family="text">
      <style:text-properties officeooo:rsid="0016944b"/>
    </style:style>
    <style:style style:name="T5" style:family="text">
      <style:text-properties style:font-name="Microsoft Sans Serif1"/>
    </style:style>
    <style:style style:name="T6" style:family="text">
      <style:text-properties style:font-name="Microsoft Sans Serif1" officeooo:rsid="00214922" style:font-size-asian="14pt" style:font-name-complex="Arial" style:font-size-complex="14pt"/>
    </style:style>
    <style:style style:name="T7" style:family="text">
      <style:text-properties style:font-name="Microsoft Sans Serif1" officeooo:rsid="001ec3b0" style:font-size-asian="14pt" style:font-name-complex="Arial" style:font-size-complex="14pt"/>
    </style:style>
    <style:style style:name="T8" style:family="text">
      <style:text-properties style:font-name="Microsoft Sans Serif1" officeooo:rsid="001b73c3" style:font-size-asian="14pt" style:font-name-complex="Arial" style:font-size-complex="14pt"/>
    </style:style>
    <style:style style:name="T9" style:family="text">
      <style:text-properties style:font-name="Microsoft Sans Serif1" officeooo:rsid="001c6dd4" style:font-size-asian="14pt" style:font-name-complex="Arial" style:font-size-complex="14pt"/>
    </style:style>
    <style:style style:name="T10" style:family="text">
      <style:text-properties style:font-name="Microsoft Sans Serif1" officeooo:rsid="001e5c5a" style:font-size-asian="14pt" style:font-name-complex="Arial" style:font-size-complex="14pt"/>
    </style:style>
    <style:style style:name="T11" style:family="text">
      <style:text-properties style:font-name="Microsoft Sans Serif1" fo:font-weight="bold" officeooo:rsid="00214922" style:font-size-asian="14pt" style:font-weight-asian="bold" style:font-name-complex="Arial" style:font-size-complex="14pt" style:font-weight-complex="bold"/>
    </style:style>
    <style:style style:name="T12" style:family="text">
      <style:text-properties officeooo:rsid="00190324"/>
    </style:style>
    <style:style style:name="T13" style:family="text">
      <style:text-properties officeooo:rsid="001a9fb0"/>
    </style:style>
    <style:style style:name="T14" style:family="text">
      <style:text-properties fo:font-weight="bold" officeooo:rsid="001a9fb0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4pt" style:font-size-asian="14pt" style:font-name-complex="Arial"/>
    </style:style>
    <style:style style:name="T1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officeooo:rsid="001ca671"/>
    </style:style>
    <style:style style:name="T20" style:family="text">
      <style:text-properties officeooo:rsid="001b73c3"/>
    </style:style>
    <style:style style:name="T21" style:family="text">
      <style:text-properties officeooo:rsid="001c6dd4"/>
    </style:style>
    <style:style style:name="T22" style:family="text">
      <style:text-properties fo:font-size="16pt" fo:font-style="italic"/>
    </style:style>
    <style:style style:name="T23" style:family="text">
      <style:text-properties fo:font-size="16pt" fo:font-style="italic" style:font-size-asian="16pt" style:font-size-complex="16pt"/>
    </style:style>
    <style:style style:name="T24" style:family="text">
      <style:text-properties fo:font-size="16pt" fo:font-style="italic" fo:font-weight="normal" style:font-size-asian="16pt" style:font-weight-asian="normal" style:font-size-complex="16pt" style:font-weight-complex="normal"/>
    </style:style>
    <style:style style:name="T25" style:family="text">
      <style:text-properties fo:font-size="16pt" fo:font-style="italic" style:text-underline-style="none" style:font-size-asian="16pt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style:text-underline-style="none" style:font-size-asian="16pt" style:font-size-complex="16pt"/>
    </style:style>
    <style:style style:name="T28" style:family="text">
      <style:text-properties fo:font-size="18pt" fo:font-style="italic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17"/>
      <text:p text:style-name="P18"/>
      <text:p text:style-name="P19"><text:span text:style-name="T13">Projeto de Audiência Pública </text:span>nº 0<text:span text:style-name="T13">0</text:span><text:span text:style-name="T20">2</text:span>/201<text:span text:style-name="T2">4</text:span></text:p>
      <text:p text:style-name="P20">Exmº Sr.</text:p>
      <text:p text:style-name="P21">Márcio Damazio</text:p>
      <text:p text:style-name="P22">DD. Presidente da Câmara Municipal de Nova Friburgo</text:p>
      <text:p text:style-name="P22"/>
      <text:p text:style-name="P23"/>
      <text:p text:style-name="P24">Senhor <text:s/>Presidente,</text:p>
      <text:p text:style-name="P24"/>
      <text:p text:style-name="P24"/>
      <text:p text:style-name="P25">Requeiro na forma regimental, depois de observadas as formalidades legais, seja submetido ao Douto <text:span text:style-name="T1">Plenário</text:span> desta Casa Legislativa, a seguinte proposição:</text:p>
      <text:p text:style-name="P25"/>
      <text:p text:style-name="P25"/>
      <text:p text:style-name="P27">Projeto de Audiência Pública</text:p>
      <text:p text:style-name="P27"/>
      <text:p text:style-name="P26"/>
      <text:p text:style-name="P28"><text:span text:style-name="T1">Que seja cedido </text:span><text:span text:style-name="T3">uma Audiência Pública no dia </text:span><text:span text:style-name="T20">26</text:span><text:span text:style-name="T3">/</text:span><text:span text:style-name="T20">11</text:span><text:span text:style-name="T3">/2014(quarta-feira) </text:span><text:span text:style-name="T4">às 18h, </text:span><text:span text:style-name="T13">para Apresentação de uma palestra da</text:span><text:span text:style-name="T14"> ADINF </text:span><text:span text:style-name="T13"><text:s/>- ministrada pela <text:s/></text:span><text:span text:style-name="T6">Sra</text:span><text:span text:style-name="T7">. </text:span><text:span text:style-name="T11">Márcia da Costa Pereira de Jesus</text:span><text:span text:style-name="T7">, </text:span><text:span text:style-name="T6">Presidente da Associação dos Diabéticos de Nova Friburgo. </text:span></text:p>
      <text:p text:style-name="P2"/>
      <text:p text:style-name="P2"/>
      <text:p text:style-name="P1">Sala Dr. Jean Bazet, <text:span text:style-name="T20">06 de Novembro</text:span> de 201<text:span text:style-name="T12">4</text:span>.</text:p>
      <text:p text:style-name="P1"/>
      <text:p text:style-name="P1"/>
      <text:p text:style-name="P4"/>
      <text:p text:style-name="P4"/>
      <text:p text:style-name="P15">Francisco Barros </text:p>
      <text:p text:style-name="P15">Vereador</text:p>
      <text:p text:style-name="P15"/>
      <text:p text:style-name="P10"/>
      <text:p text:style-name="P7"/>
      <text:p text:style-name="P5">____________________ <text:s text:c="10"/>___________________ <text:s text:c="5"/>____________________</text:p>
      <text:p text:style-name="P5"><text:s text:c="4"/>Wellington Moreira <text:s text:c="18"/>Zezinho do Caminhão <text:s text:c="9"/>Wanderson Nogueira </text:p>
      <text:p text:style-name="P10"/>
      <text:p text:style-name="P7">____________________ <text:s text:c="9"/>____________________ <text:s text:c="4"/>____________________</text:p>
      <text:p text:style-name="P7"><text:s text:c="7"/>Alcir Fonseca <text:s text:c="26"/>Alexandre Cruz <text:s text:c="17"/>Christiano Huguenin</text:p>
      <text:p text:style-name="P29"/>
      <text:p text:style-name="P29"/>
      <text:p text:style-name="P29"/>
      <text:p text:style-name="P30"><text:soft-page-break/><text:span text:style-name="T22"/></text:p>
      <text:p text:style-name="P30"><text:span text:style-name="T27">GABINETE DO VEREADOR FRANCISCO DE BARROS</text:span></text:p>
      <text:p text:style-name="P30"><text:span text:style-name="T25"/></text:p>
      <text:p text:style-name="P30"><text:span text:style-name="T22"><text:s/></text:span>Projeto de Audiência Pública –<text:span text:style-name="T21"> <text:s/>ADINF – <text:s/>26/11/14 <text:s/>ás 18h.</text:span></text:p>
      <text:p text:style-name="P16"/>
      <text:p text:style-name="P16"/>
      <text:p text:style-name="P16"/>
      <text:p text:style-name="P6">____________________ <text:s text:c="10"/>___________________ <text:s text:c="5"/>____________________</text:p>
      <text:p text:style-name="P6"><text:s text:c="4"/>Wellington Moreira <text:s text:c="18"/>Zezinho do Caminhão <text:s text:c="9"/>Wanderson Nogueira </text:p>
      <text:p text:style-name="P11"/>
      <text:p text:style-name="P8">____________________ <text:s text:c="9"/>____________________ <text:s text:c="4"/>____________________</text:p>
      <text:p text:style-name="P8"><text:s text:c="7"/>Alcir Fonseca <text:s text:c="26"/>Alexandre Cruz <text:s text:c="17"/>Christiano Huguenin</text:p>
      <text:p text:style-name="P7"/>
      <text:p text:style-name="P7"/>
      <text:p text:style-name="P7">____________________ <text:s text:c="8"/>_____________________ <text:s text:c="2"/>____________________</text:p>
      <text:p text:style-name="P14"><text:span text:style-name="T16"><text:s text:c="2"/></text:span><text:span text:style-name="T17"><text:s/>Crimaldino Narcizo</text:span><text:span text:style-name="T18"> <text:s text:c="19"/>Professor Pierre <text:s text:c="20"/>Cláudio Damião</text:span></text:p>
      <text:p text:style-name="P9"/>
      <text:p text:style-name="P9">_____________________ <text:s text:c="7"/>_____________________ <text:s text:c="2"/>____________________</text:p>
      <text:p text:style-name="P9"><text:s text:c="6"/>Márcio Damásio <text:s text:c="25"/><text:span text:style-name="T19">Samoel Grassini</text:span> <text:s text:c="13"/>Dr. Renato Abi-Ramia</text:p>
      <text:p text:style-name="P9"/>
      <text:p text:style-name="P9">_____________________ <text:s text:c="7"/>_____________________ <text:s text:c="4"/>___________________</text:p>
      <text:p text:style-name="P14"><text:s text:c="3"/><text:span text:style-name="T5"><text:s text:c="5"/></text:span><text:span text:style-name="T15">Gabriel Mafort</text:span><text:span text:style-name="T5"> <text:s text:c="27"/>Gustavo Barroso <text:s text:c="25"/>Jacutinga <text:s text:c="3"/></text:span></text:p>
      <text:p text:style-name="P12"/>
      <text:p text:style-name="P12">____________________ <text:s text:c="11"/>_____________________ <text:s text:c="4"/>____________________</text:p>
      <text:p text:style-name="P12"><text:s text:c="5"/>Joelson do Pote <text:s text:c="30"/>Marcelo Verly <text:s text:c="25"/>Nami Nassif <text:s text:c="2"/></text:p>
      <text:p text:style-name="P12"/>
      <text:p text:style-name="P12">____________________ <text:s text:c="11"/>_____________________ <text:s text:c="4"/></text:p>
      <text:p text:style-name="P13"><text:s text:c="4"/>Ricardo Figueira <text:s text:c="33"/>Vanderleia <text:s text:c="26"/></text:p>
      <text:p text:style-name="P3"/>
      <text:p text:style-name="P15"/>
      <text:p text:style-name="P15"/>
      <text:p text:style-name="P15"/>
      <text:p text:style-name="P36">Francisco Barros </text:p>
      <text:p text:style-name="P3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12:16.34</meta:creation-date>
    <meta:print-date>2014-11-06T16:45:15.45</meta:print-date>
    <dc:date>2014-11-06T16:47:06.44</dc:date>
    <meta:editing-duration>PT8M20S</meta:editing-duration>
    <meta:editing-cycles>6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34" meta:word-count="198" meta:character-count="2303" meta:non-whitespace-character-count="1571"/>
  </office:meta>
</office:document-meta>
</file>