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MicrosoftSansSerif" svg:font-family="MicrosoftSansSerif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5pt" style:font-name-asian="Arial" style:font-size-asian="15pt" style:font-size-complex="15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5pt" fo:font-weight="normal" style:font-name-asian="MicrosoftSansSerif" style:font-size-asian="15pt" style:font-weight-asian="normal" style:font-name-complex="MicrosoftSansSerif" style:font-size-complex="15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5pt" fo:font-weight="normal" style:font-name-asian="Times New Roman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5pt" style:font-name-asian="MicrosoftSansSerif" style:font-size-asian="15pt" style:font-name-complex="MicrosoftSansSerif" style:font-size-complex="15pt"/>
    </style:style>
    <style:style style:name="P14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style:font-name="Times New Roman" fo:font-size="15pt" style:font-size-asian="15pt" style:font-size-complex="15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5pt" style:font-name-asian="TimesNewRomanPSMT" style:font-size-asian="15pt" style:font-name-complex="TimesNewRomanPSMT" style:font-size-complex="15pt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fc297" style:font-name-asian="Times New Roman" style:font-size-asian="13pt" style:font-weight-asian="bold" style:font-name-complex="Arial" style:font-size-complex="13pt" style:font-weight-complex="bold"/>
    </style:style>
    <style:style style:name="T1" style:family="text">
      <style:text-properties officeooo:rsid="001d9b54"/>
    </style:style>
    <style:style style:name="T2" style:family="text">
      <style:text-properties officeooo:rsid="001dbd9c"/>
    </style:style>
    <style:style style:name="T3" style:family="text">
      <style:text-properties officeooo:rsid="001f617f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fc297" style:font-size-asian="14pt" style:font-size-complex="14pt"/>
    </style:style>
    <style:style style:name="T8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fo:font-size="14pt" fo:font-weight="normal" officeooo:rsid="001fc297" style:font-size-asian="14pt" style:font-weight-asian="normal" style:font-size-complex="14pt" style:font-weight-complex="normal"/>
    </style:style>
    <style:style style:name="T10" style:family="text"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officeooo:rsid="001fc297" style:font-name-asian="TimesNewRomanPS-BoldMT" style:font-weight-asian="bold" style:font-name-complex="TimesNewRomanPS-BoldMT" style:font-weight-complex="bold"/>
    </style:style>
    <style:style style:name="T13" style:family="text">
      <style:text-properties officeooo:rsid="001fc297"/>
    </style:style>
    <style:style style:name="T14" style:family="text">
      <style:text-properties fo:font-size="16pt" officeooo:rsid="001fc297" style:font-size-asian="16pt" style:font-size-complex="16pt"/>
    </style:style>
    <style:style style:name="T15" style:family="text">
      <style:text-properties fo:font-size="15pt" officeooo:rsid="001fc297" style:font-size-asian="15pt" style:font-size-complex="15pt"/>
    </style:style>
    <style:style style:name="T16" style:family="text">
      <style:text-properties style:font-name="Palatino Linotype" fo:font-size="14pt" fo:font-weight="normal" officeooo:rsid="001fc297" style:font-size-asian="14pt" style:font-weight-asian="normal" style:font-size-complex="14pt" style:font-weight-complex="normal"/>
    </style:style>
    <style:style style:name="T17" style:family="text">
      <style:text-properties style:font-name="Palatino Linotype" fo:font-size="14pt" officeooo:rsid="001fc297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23"><text:span text:style-name="T13"><text:s text:c="84"/></text:span><text:span text:style-name="T17">10 de Novembro de 2014</text:span></text:p>
      <text:p text:style-name="P8">Ao</text:p>
      <text:p text:style-name="P7">Exmo. Sr. Vereador</text:p>
      <text:p text:style-name="P9">MÁRCIO DAMÁZIO</text:p>
      <text:list xml:id="list36532594" text:style-name="WW8Num1">
        <text:list-item>
          <text:p text:style-name="P16">D. Presidente da Câmara Municipal de Nova Friburgo</text:p>
        </text:list-item>
      </text:list>
      <text:p text:style-name="P8"/>
      <text:p text:style-name="P8"/>
      <text:p text:style-name="P20"><text:span text:style-name="T5">Senhor Presidente,</text:span></text:p>
      <text:p text:style-name="P21">Requeiro na forma regimental, depois de observadas as formalidades legais,</text:p>
      <text:p text:style-name="P21">seja submetido ao Douto Plenário desta Egrégia Casa Legislativa, a seguinte</text:p>
      <text:p text:style-name="P21">proposição:</text:p>
      <text:p text:style-name="P22"/>
      <text:p text:style-name="P18">VOTO DE PESAR:</text:p>
      <text:p text:style-name="P17"><text:span text:style-name="T6"/></text:p>
      <text:p text:style-name="P17"><text:span text:style-name="T6"/></text:p>
      <text:p text:style-name="P21"><text:span text:style-name="T13">Para c</text:span>om os familiares da Sra. <text:span text:style-name="T12">CLEA LUCIA DEMANI </text:span>, pelo seu falecimento <text:span text:style-name="T13">ocorrido </text:span><text:s/>no dia <text:span text:style-name="T13">08</text:span> de <text:span text:style-name="T13">Novembro </text:span>.</text:p>
      <text:p text:style-name="P19"><text:span text:style-name="T11"/></text:p>
      <text:p text:style-name="P14"/>
      <text:p text:style-name="P14"/>
      <text:p text:style-name="P5"><text:s/></text:p>
      <text:p text:style-name="P3">WELLINGTON MOREIRA</text:p>
      <text:p text:style-name="P4">VEREADOR 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MicrosoftSansSerif" svg:font-family="MicrosoftSansSerif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Rua Farinha Filho, nº 50 – Centro – Nova Friburgo/RJ – cep.: 28610-280 – www.camaranf.rj.gov.b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11-10T16:51:34.50</dc:date>
    <meta:print-date>2013-11-25T11:29:48.07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95" meta:character-count="685" meta:non-whitespace-character-count="519"/>
  </office:meta>
</office:document-meta>
</file>