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e0e48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0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0de09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e0e48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0de094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0e0e48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tyle="normal" officeooo:rsid="000de094" style:font-style-asian="normal" style:font-name-complex="Tahoma" style:font-style-complex="normal"/>
    </style:style>
    <style:style style:name="T16" style:family="text">
      <style:text-properties style:font-name="Tahoma" fo:font-style="normal" officeooo:rsid="000e0e48" style:font-style-asian="normal" style:font-name-complex="Tahoma" style:font-style-complex="normal"/>
    </style:style>
    <style:style style:name="T17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5"><text:span text:style-name="T8"><text:s text:c="3"/></text:span><text:span text:style-name="T9">Requeiro, na forma regimental, que seja consignado na ata dos nossos trabalhos, e enviado voto de congratulações pela passagem do aniversário do amigo, </text:span><text:span text:style-name="T13">Lauro César Schuenck da Cunha</text:span><text:span text:style-name="T9">, ocorrido em </text:span><text:span text:style-name="T10">0</text:span><text:span text:style-name="T11">5</text:span><text:span text:style-name="T9"> de </text:span><text:span text:style-name="T11">Novembro</text:span><text:span text:style-name="T9"> do corrente ano.</text:span></text:p>
      <text:p text:style-name="P12"><text:s/></text:p>
      <text:p text:style-name="P5"/>
      <text:list xml:id="list5262026813566909713" text:style-name="WW8Num1">
        <text:list-item>
          <text:h text:style-name="P16" text:outline-level="1"/>
        </text:list-item>
        <text:list-item>
          <text:h text:style-name="P17" text:outline-level="1"><text:span text:style-name="T17"><text:s text:c="26"/></text:span><text:span text:style-name="T14">Em </text:span><text:span text:style-name="T15">0</text:span><text:span text:style-name="T16">6</text:span><text:span text:style-name="T14"> de </text:span><text:span text:style-name="T16">Novem</text:span><text:span text:style-name="T15">bro</text:span><text:span text:style-name="T14"> de 2014</text:span></text:h>
        </text:list-item>
      </text:list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7"><text:s text:c="3"/></text:span><text:span text:style-name="T18">VEREADOR - PSD <text:s/></text:span></text:p>
      <text:list xml:id="list150547899169515" text:continue-numbering="true" text:style-name="WW8Num1">
        <text:list-item>
          <text:list>
            <text:list-item>
              <text:h text:style-name="P18" text:outline-level="2"/>
            </text:list-item>
            <text:list-item>
              <text:h text:style-name="P19" text:outline-level="2"><text:s/></text:h>
            </text:list-item>
            <text:list-item>
              <text:h text:style-name="P20" text:outline-level="2"/>
            </text:list-item>
          </text:list>
        </text:list-item>
      </text:list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3-12T13:52:00</meta:print-date>
    <meta:editing-cycles>1</meta:editing-cycles>
    <meta:editing-duration>P23DT22H11M8S</meta:editing-duration>
    <dc:date>2014-11-06T15:05:47.79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7" meta:non-whitespace-character-count="467"/>
  </office:meta>
</office:document-meta>
</file>