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84220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684220" officeooo:paragraph-rsid="006ca2ca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c933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68c933" officeooo:paragraph-rsid="00684220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f5f8f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1a73a" style:font-size-asian="16pt" style:font-style-asian="italic" style:font-name-complex="Monotype Corsiva" style:font-size-complex="16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fo:font-style="italic" officeooo:rsid="005d24d9" officeooo:paragraph-rsid="0028fe30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6pt" fo:font-style="italic" officeooo:rsid="005d24d9" officeooo:paragraph-rsid="006f5ba5" style:font-size-asian="16pt" style:font-style-asian="italic" style:font-size-complex="16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6pt" style:font-size-asian="16pt" style:font-size-complex="16pt"/>
    </style:style>
    <style:style style:name="P2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71a73a" officeooo:paragraph-rsid="0071a73a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73d8cf" officeooo:paragraph-rsid="0073d8cf" style:font-size-asian="16pt" style:font-style-asian="italic" style:font-name-complex="Monotype Corsiva" style:font-size-complex="1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f5f8f" style:font-size-asian="16pt" style:font-style-asian="italic" style:font-name-complex="Monotype Corsiva" style:font-size-complex="16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6pt" fo:font-style="italic" officeooo:rsid="006f5f8f" officeooo:paragraph-rsid="0068c933" style:font-size-asian="16pt" style:font-style-asian="italic" style:font-name-complex="Monotype Corsiva" style:font-size-complex="16pt" style:font-style-complex="italic"/>
    </style:style>
    <style:style style:name="P29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7068dd"/>
    </style:style>
    <style:style style:name="T8" style:family="text">
      <style:text-properties officeooo:rsid="0071a73a"/>
    </style:style>
    <style:style style:name="T9" style:family="text">
      <style:text-properties officeooo:rsid="0073d8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/>
      <text:p text:style-name="P22"/>
      <text:p text:style-name="P22"/>
      <text:p text:style-name="P22">Ao Exmo Sr. </text:p>
      <text:p text:style-name="P22">Presidente da Câmara Municipal de Nova Friburgo</text:p>
      <text:p text:style-name="P22">Vereador Márcio Damazio</text:p>
      <text:p text:style-name="P19"/>
      <text:p text:style-name="P21"/>
      <text:h text:style-name="P29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2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8">03;</text:span></text:p>
      <text:p text:style-name="P5"/>
      <text:p text:style-name="P11">Sra. <text:span text:style-name="T9">Fabiane de Fátima</text:span></text:p>
      <text:p text:style-name="P26">Sra.Eny Ferreira</text:p>
      <text:p text:style-name="P26">Sra. Vânia da Silva Souza </text:p>
      <text:p text:style-name="P7"/>
      <text:p text:style-name="P6">No último dia <text:span text:style-name="T8">04</text:span>;</text:p>
      <text:p text:style-name="P6"/>
      <text:p text:style-name="P10">S<text:span text:style-name="T7">r. Sergio Belório</text:span></text:p>
      <text:p text:style-name="P26">Sra. Sandra Maria</text:p>
      <text:p text:style-name="P6"/>
      <text:p text:style-name="P9"><text:soft-page-break/></text:p>
      <text:p text:style-name="P8"/>
      <text:p text:style-name="P28"/>
      <text:p text:style-name="P17"/>
      <text:p text:style-name="P16"/>
      <text:p text:style-name="P16"/>
      <text:p text:style-name="P16"/>
      <text:p text:style-name="P16"/>
      <text:p text:style-name="P16"/>
      <text:p text:style-name="P18"><text:span text:style-name="T6">S</text:span><text:span text:style-name="T5">a</text:span><text:span text:style-name="T4">la das Sessões: Dr: Jean Bazet </text:span></text:p>
      <text:p text:style-name="P15">Em, <text:span text:style-name="T8">04</text:span> de <text:span text:style-name="T8">Novembro</text:span> de 2014</text:p>
      <text:p text:style-name="P15"/>
      <text:p text:style-name="P15"/>
      <text:p text:style-name="P15"/>
      <text:p text:style-name="P13">______________________________</text:p>
      <text:p text:style-name="P14">GRIMALDINO NARCIZO</text:p>
      <text:p text:style-name="P14">VEREADO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10-29T11:00:43.142000000</dc:date>
    <meta:print-date>2014-10-29T11:00:12.161000000</meta:print-date>
    <meta:editing-cycles>60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8" meta:word-count="86" meta:character-count="551" meta:non-whitespace-character-count="480"/>
  </office:meta>
</office:document-meta>
</file>