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officeooo:paragraph-rsid="001438d3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icrosoft Sans Serif" fo:font-size="14pt" fo:font-weight="normal" officeooo:paragraph-rsid="0014789b" style:font-size-asian="14pt" style:font-weight-asian="normal" style:font-name-complex="Courier New1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1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weight="bold" officeooo:rsid="000cc006" officeooo:paragraph-rsid="00160136" style:font-name-asian="Arial" style:font-size-asian="14pt" style:font-weight-asian="bold" style:font-name-complex="Courier New1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0e4520" style:font-size-asian="14pt" style:font-style-asian="italic" style:font-weight-asian="normal" style:font-name-complex="Courier New1" style:font-size-complex="14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Microsoft Sans Serif" fo:font-size="15pt" fo:font-style="italic" officeooo:rsid="000d1c77" officeooo:paragraph-rsid="000d1c77" style:font-size-asian="15pt" style:font-style-asian="italic" style:font-size-complex="15pt" style:font-style-complex="italic"/>
    </style:style>
    <style:style style:name="P15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60136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0cc006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officeooo:paragraph-rsid="000cc006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officeooo:rsid="000cc006" officeooo:paragraph-rsid="001454a4" style:font-name-asian="Arial" style:font-size-asian="14pt" style:font-weight-asian="normal" style:font-name-complex="Courier New1" style:font-size-complex="14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1" style:font-size-complex="14pt" style:font-weight-complex="bold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4pt" officeooo:paragraph-rsid="0011a694" style:font-size-asian="14pt" style:font-size-complex="14pt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</style:style>
    <style:style style:name="P31" style:family="paragraph" style:parent-style-name="Text_20_body">
      <style:paragraph-properties fo:text-align="center" style:justify-single-word="false"/>
      <style:text-properties officeooo:paragraph-rsid="000cc006"/>
    </style:style>
    <style:style style:name="P32" style:family="paragraph" style:parent-style-name="Text_20_body">
      <style:paragraph-properties fo:text-align="center" style:justify-single-word="false"/>
      <style:text-properties fo:font-size="12pt" officeooo:paragraph-rsid="000cc006" style:font-size-asian="12pt" style:font-size-complex="12pt"/>
    </style:style>
    <style:style style:name="P33" style:family="paragraph" style:parent-style-name="Text_20_body">
      <style:paragraph-properties fo:text-align="center" style:justify-single-word="false"/>
      <style:text-properties officeooo:rsid="000cc006" officeooo:paragraph-rsid="000cc006"/>
    </style:style>
    <style:style style:name="P34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4pt" officeooo:paragraph-rsid="0018564e" style:font-size-asian="14pt" style:font-size-complex="14pt"/>
    </style:style>
    <style:style style:name="P36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1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T3" style:family="text">
      <style:text-properties style:font-name="Microsoft Sans Serif" fo:font-size="14pt" fo:font-weight="normal" officeooo:rsid="000cc006" style:font-size-asian="14pt" style:font-weight-asian="normal" style:font-name-complex="Courier New1" style:font-size-complex="14pt" style:font-weight-complex="normal"/>
    </style:style>
    <style:style style:name="T4" style:family="text">
      <style:text-properties style:font-name="Microsoft Sans Serif" fo:font-size="14pt" fo:font-weight="normal" officeooo:rsid="00160136" style:font-size-asian="14pt" style:font-weight-asian="normal" style:font-name-complex="Courier New1" style:font-size-complex="14pt" style:font-weight-complex="normal"/>
    </style:style>
    <style:style style:name="T5" style:family="text">
      <style:text-properties style:font-name="Microsoft Sans Serif" fo:font-size="14pt" fo:font-weight="normal" officeooo:rsid="001710cf" style:font-size-asian="14pt" style:font-weight-asian="normal" style:font-name-complex="Courier New1" style:font-size-complex="14pt" style:font-weight-complex="normal"/>
    </style:style>
    <style:style style:name="T6" style:family="text">
      <style:text-properties style:font-name="Microsoft Sans Serif" fo:font-weight="bold" officeooo:rsid="000cc006" style:font-name-asian="Arial" style:font-weight-asian="bold" style:font-name-complex="Courier New1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cc006" style:font-weight-asian="normal" style:font-weight-complex="normal"/>
    </style:style>
    <style:style style:name="T9" style:family="text">
      <style:text-properties fo:font-weight="normal" officeooo:rsid="00160136" style:font-weight-asian="normal" style:font-weight-complex="normal"/>
    </style:style>
    <style:style style:name="T10" style:family="text">
      <style:text-properties fo:font-weight="normal" officeooo:rsid="001710cf" style:font-weight-asian="normal" style:font-weight-complex="normal"/>
    </style:style>
    <style:style style:name="T11" style:family="text">
      <style:text-properties fo:font-weight="normal" officeooo:rsid="0017bcef" style:font-name-asian="Arial" style:font-weight-asian="normal" style:font-name-complex="Courier New1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officeooo:rsid="00160136" style:font-name-asian="Arial" style:font-weight-asian="normal" style:font-name-complex="Arial" style:font-weight-complex="normal"/>
    </style:style>
    <style:style style:name="T14" style:family="text">
      <style:text-properties style:font-name="Times New Roman" fo:font-weight="normal" officeooo:rsid="001454a4" style:font-name-asian="Arial" style:font-weight-asian="normal" style:font-name-complex="Arial" style:font-weight-complex="normal"/>
    </style:style>
    <style:style style:name="T15" style:family="text">
      <style:text-properties style:font-name="Times New Roman" fo:font-weight="bold" officeooo:rsid="001454a4" style:font-name-asian="Arial" style:font-weight-asian="bold" style:font-name-complex="Arial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454a4" style:font-size-asian="12pt" style:font-size-complex="12pt"/>
    </style:style>
    <style:style style:name="T18" style:family="text">
      <style:text-properties officeooo:rsid="000cc006"/>
    </style:style>
    <style:style style:name="T19" style:family="text">
      <style:text-properties fo:font-variant="normal" fo:text-transform="none" fo:color="#000000" fo:letter-spacing="normal" fo:font-style="normal" fo:font-weight="normal" style:font-name-asian="Arial" style:font-weight-asian="bold" style:font-name-complex="Courier New1" style:font-weight-complex="bold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officeooo:rsid="001454a4" style:font-name-asian="Arial" style:font-weight-asian="bold" style:font-name-complex="Courier New1" style:font-weight-complex="bold"/>
    </style:style>
    <style:style style:name="T21" style:family="text">
      <style:text-properties fo:font-weight="bold" style:font-name-asian="Arial" style:font-weight-asian="bold" style:font-name-complex="Courier New1" style:font-weight-complex="bold"/>
    </style:style>
    <style:style style:name="T22" style:family="text">
      <style:text-properties fo:font-weight="bold" officeooo:rsid="0017bcef" style:font-name-asian="Arial" style:font-weight-asian="bold" style:font-name-complex="Courier New1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8"/>
      <text:p text:style-name="P28">GABINETE DO VEREADOR MARCELO VERLY</text:p>
      <text:p text:style-name="P26"/>
      <text:p text:style-name="P26"/>
      <text:p text:style-name="P15">Ao </text:p>
      <text:p text:style-name="P16">Exmo. Sr. Vereador</text:p>
      <text:p text:style-name="P18">MARCIO DAMAZIO</text:p>
      <text:list xml:id="list8894079185460645055" text:style-name="WW8Num2">
        <text:list-item>
          <text:p text:style-name="P36">D. Presidente da Câmara Municipal de Nova Friburgo</text:p>
        </text:list-item>
      </text:list>
      <text:p text:style-name="P6"/>
      <text:p text:style-name="P7"><text:s text:c="26"/></text:p>
      <text:p text:style-name="P6"/>
      <text:p text:style-name="P6"><text:s text:c="45"/>Senhor Presidente,</text:p>
      <text:p text:style-name="P6"/>
      <text:p text:style-name="P17"><text:s text:c="16"/>Requeiro na forma regimental, <text:span text:style-name="T12">depois de observadas as formalidades legais, <text:s/>seja submetido ao Douto Plenário desta Egrégia Casa Legislativa, </text:span>a seguinte proposição:</text:p>
      <text:p text:style-name="P17"/>
      <text:p text:style-name="P17"/>
      <text:p text:style-name="P21"/>
      <text:p text:style-name="P19">MOÇÃO ESPECIAL DE LOUVOR: </text:p>
      <text:p text:style-name="P19"/>
      <text:p text:style-name="P19"><text:s text:c="28"/></text:p>
      <text:p text:style-name="P25"/>
      <text:p text:style-name="P29"><text:span text:style-name="T21"><text:tab/> <text:s text:c="2"/></text:span><text:span text:style-name="T11">Com</text:span><text:span text:style-name="T22"> </text:span><text:span text:style-name="T19">Professor Reinaldo Ivanicska, Diretor do Clube de Astronomia de Nova Friburgo e responsável pelo Planetário, pelo excelente trabalho que vem sendo realizado à frente desse importante espaço de educação, ciência e tecnologia.</text:span><text:span text:style-name="T21"> </text:span></text:p>
      <text:p text:style-name="P9"/>
      <text:p text:style-name="P9"/>
      <text:p text:style-name="P9"/>
      <text:p text:style-name="P27"><text:s text:c="12"/><text:span text:style-name="T7">Sala Dr. Jean Bazet, </text:span><text:span text:style-name="T10">30</text:span><text:span text:style-name="T9"> de </text:span><text:span text:style-name="T10">outu</text:span><text:span text:style-name="T9">bro</text:span><text:span text:style-name="T7"> de 201</text:span><text:span text:style-name="T8">4</text:span><text:span text:style-name="T7">.</text:span></text:p>
      <text:p text:style-name="P13"/>
      <text:p text:style-name="P14"/>
      <text:p text:style-name="P11">Vereador Marcelo Verly-PSDB</text:p>
      <text:p text:style-name="Standard"/>
      <text:p text:style-name="Standard"/>
      <text:p text:style-name="Standard"/>
      <text:p text:style-name="P28"/>
      <text:p text:style-name="P28"/>
      <text:p text:style-name="P20"><text:soft-page-break/><text:s text:c="10"/></text:p>
      <text:p text:style-name="P10"/>
      <text:p text:style-name="P35"><text:span text:style-name="T6"><text:tab/><text:tab/> MOÇÃO ESPECIAL DE LOUVOR: </text:span><text:span text:style-name="T13">C</text:span><text:span text:style-name="T14">om <text:s/></text:span><text:span text:style-name="T20">Professor Reinaldo Ivanicska, Diretor do Clube de Astronomia de Nova Friburgo e responsável pelo Planetário, pelo excelente trabalho que vem sendo realizado.</text:span></text:p>
      <text:p text:style-name="P24"/>
      <text:p text:style-name="P24"/>
      <text:p text:style-name="P12"/>
      <text:p text:style-name="P22">_______________________________ <text:s text:c="25"/>_______________________________</text:p>
      <text:p text:style-name="P31"><text:s/><text:span text:style-name="T16">Vereador Alcir Fonseca</text:span> <text:s text:c="35"/>Vereador Alexandre Cruz</text:p>
      <text:p text:style-name="P23"/>
      <text:p text:style-name="P22">__________________________________ <text:s text:c="19"/>_______________________________</text:p>
      <text:p text:style-name="P31"><text:s text:c="4"/>Vereador Francisco Barros <text:s text:c="29"/>Vereador Christiano Huguenin</text:p>
      <text:p text:style-name="P31"/>
      <text:p text:style-name="P22">_________________________________ <text:s text:c="20"/>_______________________________</text:p>
      <text:p text:style-name="P31"><text:s text:c="3"/>Vereador Grimaldino Narciso <text:s text:c="26"/>Vereador Cláudio Damião</text:p>
      <text:p text:style-name="P23"/>
      <text:p text:style-name="P22">_________________________________ <text:s text:c="19"/>________________________________</text:p>
      <text:p text:style-name="P31"><text:s text:c="3"/><text:span text:style-name="T16"><text:s/>Vereador </text:span><text:span text:style-name="T17">Samoel Grassini</text:span><text:span text:style-name="T16"> <text:s text:c="22"/>Vereador Dr. Renato Abi-Ramia</text:span></text:p>
      <text:p text:style-name="P23"/>
      <text:p text:style-name="P22">_________________________________ <text:s text:c="18"/>________________________________</text:p>
      <text:p text:style-name="P32"><text:s/>Vereador Gabriel Mafort <text:s text:c="29"/>Vereador Gustavo Barroso</text:p>
      <text:p text:style-name="P31"/>
      <text:p text:style-name="P22">________________________________ <text:s text:c="19"/>_________________________________</text:p>
      <text:p text:style-name="P31"><text:s text:c="4"/><text:span text:style-name="T16">Vereador José Carlos R. Pinto <text:s text:c="22"/>Vereador José Sebastião Rabello</text:span></text:p>
      <text:p text:style-name="P31"/>
      <text:p text:style-name="P22">________________________________ <text:s text:c="19"/>_________________________________</text:p>
      <text:p text:style-name="P32"><text:s text:c="3"/>Vereador Joelson do Pote <text:s text:c="30"/>Vereador Marcio Damazio <text:s/></text:p>
      <text:p text:style-name="P32"/>
      <text:p text:style-name="P22">_______________________________ <text:s text:c="18"/>_________________________________</text:p>
      <text:p text:style-name="P31"><text:s text:c="2"/><text:span text:style-name="T16"><text:s text:c="2"/>Vereador Nami Nassif <text:s text:c="33"/>Vereador Prof° Pierre Moraes <text:s text:c="2"/></text:span></text:p>
      <text:p text:style-name="P23"/>
      <text:p text:style-name="P22">_______________________________ <text:s text:c="21"/>_________________________________</text:p>
      <text:p text:style-name="P31"><text:s text:c="4"/><text:span text:style-name="T16">Vereador Ricardo Figueira </text:span><text:s text:c="25"/><text:span text:style-name="T16"><text:s/>Vereadora Vanderléia P. Lima</text:span></text:p>
      <text:p text:style-name="P31"/>
      <text:p text:style-name="P22">_______________________________ <text:s text:c="21"/>_________________________________</text:p>
      <text:p text:style-name="P31"><text:s text:c="2"/>Vereador Wanderson Nogueira <text:s text:c="21"/>Vereador Wellington Moreir<text:span text:style-name="T18">a</text:span></text:p>
      <text:p text:style-name="P33"/>
      <text:p text:style-name="P30"><text:span text:style-name="T2"><text:s text:c="3"/>Sala Dr. Jean Bazet, </text:span><text:span text:style-name="T5">30</text:span><text:span text:style-name="T2"> de </text:span><text:span text:style-name="T5">outubr</text:span><text:span text:style-name="T4">o</text:span><text:span text:style-name="T2"> de 201</text:span><text:span text:style-name="T3">4</text:span><text:span text:style-name="T2">.</text:span></text:p>
      <text:p text:style-name="P8"/>
      <text:p text:style-name="P8"/>
      <text:p text:style-name="P11">Vereador Marcelo Verly-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officeooo:paragraph-rsid="001438d3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282cm" fo:margin-left="1.693cm" fo:margin-right="1.7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81cm" fo:margin-left="0cm" fo:margin-right="0cm" fo:margin-bottom="0.651cm" style:dynamic-spacing="true"/>
      </style:header-style>
      <style:footer-style>
        <style:header-footer-properties svg:height="0.132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0.397cm" svg:width="3.186cm" svg:height="3.51cm" draw:z-index="1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7"/></text:p>
        <text:p text:style-name="MP1"/>
        <text:p text:style-name="MP1"><text:s text:c="22"/>CÂMARA MUNICIPAL DE NOVA FRIBURGO</text:p>
        <text:p text:style-name="MP2"><text:s text:c="27"/><text:span text:style-name="MT1">ESTADO DO RIO DE JANEIRO</text:span></text:p>
        <text:p text:style-name="MP3"/>
      </style:header>
      <style:footer>
        <text:p text:style-name="MP4"/>
        <text:p text:style-name="MP5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10-30T16:03:02.99</dc:date>
    <meta:print-date>2014-10-30T16:02:22.35</meta:print-date>
    <meta:editing-cycles>43</meta:editing-cycles>
    <meta:editing-duration>PT6H43M13S</meta:editing-duration>
    <meta:document-statistic meta:table-count="0" meta:image-count="1" meta:object-count="0" meta:page-count="2" meta:paragraph-count="42" meta:word-count="240" meta:character-count="2937" meta:non-whitespace-character-count="2003"/>
    <meta:user-defined meta:name="Info 1"/>
    <meta:user-defined meta:name="Info 2"/>
    <meta:user-defined meta:name="Info 3"/>
    <meta:user-defined meta:name="Info 4"/>
  </office:meta>
</office:document-meta>
</file>