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imes New Roman1" svg:font-family="'Times New Roman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132045" style:font-size-asian="14pt" style:font-name-complex="Cambri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9" style:family="paragraph" style:parent-style-name="Standard">
      <style:text-properties style:font-name="Cambria" fo:font-size="14pt" officeooo:paragraph-rsid="00132045" style:font-size-asian="14pt" style:font-name-complex="Cambri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11" style:family="paragraph" style:parent-style-name="Standard"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12" style:family="paragraph" style:parent-style-name="Standard">
      <style:text-properties style:font-name="Cambria" fo:font-size="14pt" fo:font-weight="bold" officeooo:paragraph-rsid="00132045" style:font-size-asian="14pt" style:font-weight-asian="bold" style:font-name-complex="Cambria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32045" style:font-size-asian="14pt" style:font-weight-asian="bold" style:font-name-complex="Cambria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32045"/>
    </style:style>
    <style:style style:name="P15" style:family="paragraph" style:parent-style-name="Standard">
      <style:text-properties officeooo:paragraph-rsid="00132045"/>
    </style:style>
    <style:style style:name="P16" style:family="paragraph" style:parent-style-name="Normal_20__28_Web_29_">
      <style:paragraph-properties fo:margin-top="0cm" fo:margin-bottom="0cm" style:contextual-spacing="false" style:line-height-at-least="0.556cm" fo:background-color="#ffffff">
        <style:background-image/>
      </style:paragraph-properties>
      <style:text-properties style:use-window-font-color="true" style:font-name="Cambria" fo:font-size="14pt" fo:language="pt" fo:country="BR" officeooo:paragraph-rsid="00132045" style:font-name-asian="Times New Roman" style:font-size-asian="14pt" style:font-name-complex="Cambria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32045" style:font-size-asian="14pt" style:font-name-complex="Cambria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fo:language="pt" fo:country="BR" officeooo:paragraph-rsid="00132045" style:font-size-asian="14pt" style:language-asian="pt" style:country-asian="BR" style:font-name-complex="Cambria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0132045"/>
    </style:style>
    <style:style style:name="P20" style:family="paragraph" style:parent-style-name="Standard">
      <style:paragraph-properties fo:margin-left="0cm" fo:margin-right="0cm" fo:text-indent="2.619cm" style:auto-text-indent="false"/>
      <style:text-properties style:font-name="Cambria" fo:font-size="14pt" officeooo:paragraph-rsid="00132045" style:font-size-asian="14pt" style:font-name-complex="Cambria" style:font-size-complex="14pt"/>
    </style:style>
    <style:style style:name="P21" style:family="paragraph" style:parent-style-name="Standard">
      <style:paragraph-properties fo:margin-left="0cm" fo:margin-right="0cm" fo:text-indent="2.99cm" style:auto-text-indent="false"/>
      <style:text-properties style:font-name="Cambria" fo:font-size="14pt" officeooo:paragraph-rsid="00132045" style:font-size-asian="14pt" style:font-name-complex="Cambria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font-name="Cambria" fo:font-size="14pt" officeooo:paragraph-rsid="00132045" style:font-size-asian="14pt" style:font-name-complex="Cambria" style:font-size-complex="14pt"/>
    </style:style>
    <style:style style:name="P23" style:family="paragraph" style:parent-style-name="Standard">
      <style:paragraph-properties fo:margin-left="0cm" fo:margin-right="0cm" fo:text-indent="2.99cm" style:auto-text-indent="false"/>
      <style:text-properties style:font-name="Cambria" fo:font-size="14pt" fo:font-weight="bold" officeooo:paragraph-rsid="00132045" style:font-size-asian="14pt" style:font-weight-asian="bold" style:font-name-complex="Cambria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officeooo:paragraph-rsid="00132045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style:line-height-at-least="0.556cm" fo:text-align="justify" style:justify-single-word="false" fo:text-indent="2.99cm" style:auto-text-indent="false" fo:background-color="#ffffff">
        <style:background-image/>
      </style:paragraph-properties>
      <style:text-properties officeooo:paragraph-rsid="00132045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style:line-height-at-least="0.556cm" fo:text-align="justify" style:justify-single-word="false" fo:text-indent="2.99cm" style:auto-text-indent="false" fo:background-color="#ffffff">
        <style:background-image/>
      </style:paragraph-properties>
      <style:text-properties style:font-name="Cambria" fo:font-size="14pt" fo:font-style="italic" officeooo:paragraph-rsid="00132045" style:font-size-asian="14pt" style:font-style-asian="italic" style:font-name-complex="Cambria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style:line-height-at-least="0.556cm" fo:text-indent="2.99cm" style:auto-text-indent="false" fo:background-color="#ffffff">
        <style:background-image/>
      </style:paragraph-properties>
      <style:text-properties style:font-name="Cambria" fo:font-size="14pt" fo:font-style="italic" officeooo:paragraph-rsid="00132045" style:font-size-asian="14pt" style:font-style-asian="italic" style:font-name-complex="Cambria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style:line-height-at-least="0.556cm" fo:text-indent="2.99cm" style:auto-text-indent="false" fo:background-color="#ffffff">
        <style:background-image/>
      </style:paragraph-properties>
      <style:text-properties style:font-name="Cambria" fo:font-size="14pt" officeooo:paragraph-rsid="00132045" style:font-size-asian="14pt" style:font-name-complex="Cambria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style:line-height-at-least="0.556cm" fo:text-align="justify" style:justify-single-word="false" fo:text-indent="2.99cm" style:auto-text-indent="false" fo:background-color="#ffffff">
        <style:background-image/>
      </style:paragraph-properties>
      <style:text-properties style:font-name="Cambria" fo:font-size="14pt" officeooo:paragraph-rsid="00132045" style:font-size-asian="14pt" style:font-name-complex="Cambria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32045"/>
    </style:style>
    <style:style style:name="P3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5" style:family="text">
      <style:text-properties style:font-name="Cambria" fo:font-size="14pt" style:font-size-asian="14pt" style:font-name-complex="Cambria" style:font-size-complex="14pt"/>
    </style:style>
    <style:style style:name="T6" style:family="text">
      <style:text-properties style:font-name="Cambria" fo:font-size="14pt" officeooo:rsid="00132045" style:font-size-asian="14pt" style:font-name-complex="Cambria" style:font-size-complex="14pt"/>
    </style:style>
    <style:style style:name="T7" style:family="text">
      <style:text-properties style:font-name="Cambria" fo:font-size="14pt" officeooo:rsid="00148b16" style:font-size-asian="14pt" style:font-name-complex="Cambria" style:font-size-complex="14pt"/>
    </style:style>
    <style:style style:name="T8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9" style:family="text">
      <style:text-properties style:font-name="Cambria" fo:font-size="14pt" fo:font-style="italic" style:font-size-asian="14pt" style:font-style-asian="italic" style:font-name-complex="Cambria" style:font-size-complex="14pt"/>
    </style:style>
    <style:style style:name="T10" style:family="text">
      <style:text-properties style:font-name="Cambria" fo:font-size="14pt" style:text-underline-style="solid" style:text-underline-width="auto" style:text-underline-color="font-color" style:font-size-asian="14pt" style:font-name-complex="Cambria" style:font-size-complex="14pt"/>
    </style:style>
    <style:style style:name="T11" style:family="text">
      <style:text-properties fo:color="#404040" style:font-name="Cambria" fo:font-size="14pt" style:font-name-asian="Cambria" style:font-size-asian="14pt" style:font-name-complex="Cambria" style:font-size-complex="14pt"/>
    </style:style>
    <style:style style:name="T12" style:family="text">
      <style:text-properties fo:color="#404040" style:font-name="Cambria" fo:font-size="14pt" style:font-size-asian="14pt" style:font-name-complex="Cambria" style:font-size-complex="14pt"/>
    </style:style>
    <style:style style:name="T13" style:family="text">
      <style:text-properties fo:color="#000000" style:font-name="Cambria" fo:font-size="14pt" fo:font-weight="bold" style:font-size-asian="14pt" style:font-weight-asian="bold" style:font-name-complex="Cambria" style:font-size-complex="14pt" style:font-weight-complex="bold"/>
    </style:style>
    <style:style style:name="T14" style:family="text">
      <style:text-properties fo:color="#000000" style:font-name="Cambria" fo:font-size="14pt" style:font-size-asian="14pt" style:font-name-complex="Cambria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p text:style-name="P4"/>
      <text:p text:style-name="P4"/>
      <text:p text:style-name="P4"/>
      <text:p text:style-name="P4"/>
      <text:p text:style-name="P10"/>
      <text:p text:style-name="P10">INDICAÇÃO LEGISLATIVA</text:p>
      <text:p text:style-name="P11"/>
      <text:p text:style-name="P11"/>
      <text:p text:style-name="P11"/>
      <text:p text:style-name="P20">Exmo.Sr. Presidente da Câmara Municipal de Nova Friburgo</text:p>
      <text:p text:style-name="P9"/>
      <text:p text:style-name="P6"/>
      <text:p text:style-name="P14"><text:span text:style-name="T4"><text:tab/><text:tab/></text:span><text:span text:style-name="T5">Requeiro na forma regimental, que seja consignado em Ata dos nossos trabalhos e enviado INDICAÇÃO LEGISLATIVA ao Exmo. Sr. Prefeito Sr. Rogério Cabral, solicitando o envio de mensagem sobre o “</text:span><text:span text:style-name="T8">Projeto de Lei que dispõe sobre o remanejamento/destinação do ICMS Verde para o Fundo Municipal de Meio Ambiente gerado e controlado pelo Conselho Municipal de Meio Ambiente de Nova Friburgo”</text:span></text:p>
      <text:p text:style-name="P12"/>
      <text:p text:style-name="P7">Sala das Sessões Dr. Jean Bazet</text:p>
      <text:p text:style-name="P30"><text:span text:style-name="T5">Em </text:span><text:span text:style-name="T7">30</text:span><text:span text:style-name="T5"> de outubro de 2014</text:span></text:p>
      <text:p text:style-name="P7"/>
      <text:p text:style-name="P7"/>
      <text:p text:style-name="P7"/>
      <text:p text:style-name="P7">_____________________________</text:p>
      <text:p text:style-name="P7">GUSTAVO BARROSO</text:p>
      <text:p text:style-name="P7">VEREADO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23">Exmo.Sr. Presidente da Câmara Municipal de Nova Friburgo</text:p>
      <text:p text:style-name="P21"/>
      <text:p text:style-name="P25"><text:span text:style-name="T4"><text:tab/><text:tab/></text:span><text:span text:style-name="T5">Apresento na forma regimental, para apreciação do douto plenário, o seguinte </text:span><text:span text:style-name="T8">PROJETO DE LEI</text:span><text:span text:style-name="T5"> que </text:span><text:span text:style-name="T8">“Dispõe sobre o remanejamento/destinação do ICMS Verde para o Fundo Municipal de Meio Ambiente gerado e controlado pelo Conselho Municipal de Meio Ambiente de Nova Friburgo”</text:span><text:span text:style-name="T9">.</text:span></text:p>
      <text:p text:style-name="P26"/>
      <text:p text:style-name="P27"/>
      <text:p text:style-name="P28">Dispõe sobre o remanejamento/destinação do ICMS Verde para o Fundo Municipal de Meio Ambiente gerado e controlado pelo Conselho Municipal de Meio Ambiente de Nova Friburgo” </text:p>
      <text:p text:style-name="P27"/>
      <text:p text:style-name="P25"><text:span text:style-name="Strong_20_Emphasis"><text:span text:style-name="T11"><text:s/></text:span></text:span><text:a xlink:type="simple" xlink:href="http://www.jusbrasil.com.br/topicos/17596542/art-1-da-lei-609-01-novo-hamburgo"><text:span text:style-name="Internet_20_link"><text:span text:style-name="T13">Art. 1º</text:span></text:span></text:a><text:span text:style-name="apple-converted-space"><text:span text:style-name="T14"> </text:span></text:span><text:span text:style-name="T5">Toda receita proveniente do ICMS Verde será destinado ao Fundo Municipal de Meio Ambiente onde deverá ser controlado e de responsabilidade do Conselho Municipal de Meio Ambiente de Nova Friburgo .</text:span></text:p>
      <text:p text:style-name="P26"/>
      <text:p text:style-name="P25"><text:a xlink:type="simple" xlink:href="http://www.jusbrasil.com.br/topicos/17596527/art-1-1-da-lei-609-01-novo-hamburgo"><text:span text:style-name="Internet_20_link"><text:span text:style-name="T13">Parágrafo único</text:span></text:span></text:a><text:span text:style-name="T14">.</text:span><text:span text:style-name="T5"> O Conselho deverá ter, entre seus conselheiros , no mínimo 3 tesoureiros, que poderão acumular funções, e serão responsáveis, civil e criminalmente, pelos seus atos.</text:span></text:p>
      <text:p text:style-name="P29"/>
      <text:p text:style-name="P24"><text:a xlink:type="simple" xlink:href="http://www.jusbrasil.com.br/topicos/17596493/art-3-da-lei-609-01-novo-hamburgo"><text:span text:style-name="Internet_20_link"><text:span text:style-name="T13">Art. 2º</text:span></text:span></text:a><text:span text:style-name="apple-converted-space"><text:span text:style-name="T5"> </text:span></text:span><text:span text:style-name="T5">Esta L</text:span><text:span text:style-name="T12">ei entra em vigor 60 (sessenta) dias após sua publicação, revogadas as disposições em contrário.</text:span><text:span text:style-name="apple-converted-space"><text:span text:style-name="T12"> </text:span></text:span></text:p>
      <text:p text:style-name="P22"/>
      <text:p text:style-name="P8"/>
      <text:p text:style-name="P13">GUSTAVO BARROSO</text:p>
      <text:p text:style-name="P13">VEREADOR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4"><text:tab/><text:tab/><text:tab/><text:tab/></text:span><text:span text:style-name="T10">JUSTIFICATIVA</text:span></text:p>
      <text:p text:style-name="P11"/>
      <text:p text:style-name="P11"/>
      <text:p text:style-name="P9"/>
      <text:p text:style-name="P17">Tornar o Conselho Municipal de Meio Ambiente de Nova Friburgo mais autônomo e relevante nas questões ambientais de nosso município.</text:p>
      <text:p text:style-name="P18"><text:tab/></text:p>
      <text:p text:style-name="P19"><text:span text:style-name="T4"><text:tab/></text:span><text:span text:style-name="T5">Com as cordiais saudações,</text:span></text:p>
      <text:p text:style-name="P17"/>
      <text:p text:style-name="P9"/>
      <text:p text:style-name="P7">GUSTAVO BARROSO</text:p>
      <text:p text:style-name="P7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imes New Roman1" svg:font-family="'Times New Roman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2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0D</meta:editing-duration>
    <dc:date>2014-10-30T15:55:52.88</dc:date>
    <meta:document-statistic meta:table-count="0" meta:image-count="1" meta:object-count="0" meta:page-count="3" meta:paragraph-count="26" meta:word-count="296" meta:character-count="2035" meta:non-whitespace-character-count="1695"/>
    <meta:user-defined meta:name="Info 1"/>
    <meta:user-defined meta:name="Info 2"/>
    <meta:user-defined meta:name="Info 3"/>
    <meta:user-defined meta:name="Info 4"/>
  </office:meta>
</office:document-meta>
</file>