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ca2ca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4220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6f5ba5" officeooo:paragraph-rsid="006f5ba5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f5f8f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704ee8" officeooo:paragraph-rsid="00704ee8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6f5ba5" officeooo:paragraph-rsid="006f5ba5" style:font-size-asian="16pt" style:font-style-asian="italic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068dd" officeooo:paragraph-rsid="007068dd" style:font-size-asian="16pt" style:font-style-asian="italic" style:font-size-complex="16pt" style:font-style-complex="italic"/>
    </style:style>
    <style:style style:name="P27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704ee8" style:font-name-complex="Monotype Corsiva"/>
    </style:style>
    <style:style style:name="T5" style:family="text">
      <style:text-properties officeooo:rsid="007068dd" style:font-name-complex="Monotype Corsiv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8fe30" style:font-style-asian="italic" style:font-style-complex="italic"/>
    </style:style>
    <style:style style:name="T8" style:family="text">
      <style:text-properties fo:font-style="italic" officeooo:rsid="005d24d9" style:font-style-asian="italic" style:font-style-complex="italic"/>
    </style:style>
    <style:style style:name="T9" style:family="text">
      <style:text-properties officeooo:rsid="006ca2ca"/>
    </style:style>
    <style:style style:name="T10" style:family="text">
      <style:text-properties officeooo:rsid="006f5ba5"/>
    </style:style>
    <style:style style:name="T11" style:family="text">
      <style:text-properties officeooo:rsid="006f5f8f"/>
    </style:style>
    <style:style style:name="T12" style:family="text">
      <style:text-properties officeooo:rsid="00704ee8"/>
    </style:style>
    <style:style style:name="T13" style:family="text">
      <style:text-properties officeooo:rsid="007068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7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1">25;</text:span></text:p>
      <text:p text:style-name="P5"/>
      <text:p text:style-name="P11">Sra.<text:span text:style-name="T13">Lenilda Klen Silva</text:span></text:p>
      <text:p text:style-name="P7"/>
      <text:p text:style-name="P6">No último dia <text:span text:style-name="T11">26</text:span>;</text:p>
      <text:p text:style-name="P6"/>
      <text:p text:style-name="P11">S<text:span text:style-name="T13">ra. Marinete Cunha da Silva</text:span></text:p>
      <text:p text:style-name="P6"/>
      <text:p text:style-name="P6"/>
      <text:p text:style-name="P9"/>
      <text:p text:style-name="P8"/>
      <text:p text:style-name="P8"><text:soft-page-break/>No último dia <text:span text:style-name="T11">27</text:span>;</text:p>
      <text:p text:style-name="P8"/>
      <text:p text:style-name="P11">Sr<text:span text:style-name="T13">a. Carolina da Silva</text:span></text:p>
      <text:p text:style-name="P12"/>
      <text:p text:style-name="P11"/>
      <text:p text:style-name="P11"/>
      <text:p text:style-name="P11"/>
      <text:p text:style-name="P10">No último dia 2<text:span text:style-name="T13">8</text:span>;</text:p>
      <text:p text:style-name="P10"/>
      <text:p text:style-name="P25"><text:span text:style-name="T2">Sr</text:span><text:span text:style-name="T5">a. Andrelina Shott</text:span></text:p>
      <text:p text:style-name="P26"><text:span text:style-name="T2">Sra. Gilvane Aparecida Thuler Moreira</text:span></text:p>
      <text:p text:style-name="P26"><text:span text:style-name="T2">Sra. Debora Pereira Soare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8">S</text:span><text:span text:style-name="T7">a</text:span><text:span text:style-name="T6">la das Sessões: Dr: Jean Bazet </text:span></text:p>
      <text:p text:style-name="P16">Em, <text:span text:style-name="T10">28</text:span> de <text:span text:style-name="T9">Outubro</text:span> de 2014</text:p>
      <text:p text:style-name="P16"/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0-16T08:56:56.897000000</dc:date>
    <meta:print-date>2014-10-16T08:54:32.024000000</meta:print-date>
    <meta:editing-cycles>57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1" meta:word-count="101" meta:character-count="640" meta:non-whitespace-character-count="558"/>
  </office:meta>
</office:document-meta>
</file>