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a8a86"/>
    </style:style>
    <style:style style:name="P2" style:family="paragraph" style:parent-style-name="Standard">
      <style:paragraph-properties fo:line-height="150%" fo:text-align="center" style:justify-single-word="false"/>
      <style:text-properties fo:font-variant="small-caps" style:font-name="Arial" fo:font-size="11pt" officeooo:paragraph-rsid="001a8a86" style:font-size-asian="11pt" style:font-name-complex="Arial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Arial" fo:font-size="11pt" fo:font-style="italic" fo:font-weight="bold" officeooo:paragraph-rsid="001a8a86" style:font-size-asian="11pt" style:font-style-asian="italic" style:font-weight-asian="bold" style:font-name-complex="Arial"/>
    </style:style>
    <style:style style:name="P4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fo:font-variant="small-caps" style:font-name="Arial" fo:font-size="12pt" officeooo:paragraph-rsid="001a8a86" style:font-size-asian="12pt" style:font-name-complex="Arial"/>
    </style:style>
    <style:style style:name="P5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fo:font-variant="small-caps" style:font-name="Arial" fo:font-size="11pt" officeooo:paragraph-rsid="001a8a86" style:font-size-asian="11pt" style:font-name-complex="Arial"/>
    </style:style>
    <style:style style:name="P6" style:family="paragraph" style:parent-style-name="Standard">
      <style:paragraph-properties fo:margin-left="6.752cm" fo:margin-right="0cm" fo:line-height="150%" fo:text-align="justify" style:justify-single-word="false" fo:text-indent="0cm" style:auto-text-indent="false"/>
      <style:text-properties style:font-name="Arial" fo:font-size="12pt" fo:font-weight="bold" officeooo:paragraph-rsid="001a8a86" style:font-size-asian="12pt" style:font-weight-asian="bold" style:font-name-complex="Arial" style:font-weight-complex="bold"/>
    </style:style>
    <style:style style:name="P7" style:family="paragraph" style:parent-style-name="Standard">
      <style:paragraph-properties fo:margin-top="0cm" fo:margin-bottom="0.423cm" style:contextual-spacing="false" fo:text-align="center" style:justify-single-word="false"/>
      <style:text-properties fo:font-variant="small-caps" style:font-name="Arial" fo:font-size="12pt" officeooo:paragraph-rsid="001a8a86" style:font-size-asian="12pt" style:font-name-complex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small-caps" style:font-name="Arial" fo:font-size="12pt" fo:font-weight="normal" officeooo:paragraph-rsid="0021661f" style:font-size-asian="12pt" style:font-weight-asian="normal" style:font-name-complex="Arial" style:font-size-complex="12pt" style:font-weight-complex="normal"/>
    </style:style>
    <style:style style:name="P9" style:family="paragraph" style:parent-style-name="fonte">
      <style:paragraph-properties fo:margin-left="0cm" fo:margin-right="0.071cm" fo:line-height="150%" fo:text-align="justify" style:justify-single-word="false" fo:text-indent="0cm" style:auto-text-indent="false"/>
      <style:text-properties officeooo:paragraph-rsid="00220e5a"/>
    </style:style>
    <style:style style:name="P10" style:family="paragraph" style:parent-style-name="fonte">
      <style:paragraph-properties fo:margin-left="0cm" fo:margin-right="0.071cm" fo:line-height="150%" fo:text-align="justify" style:justify-single-word="false" fo:text-indent="0cm" style:auto-text-indent="false"/>
      <style:text-properties fo:font-variant="small-caps" fo:font-size="11pt" officeooo:paragraph-rsid="00220e5a" style:font-size-asian="11pt"/>
    </style:style>
    <style:style style:name="P11" style:family="paragraph" style:parent-style-name="fonte">
      <style:paragraph-properties fo:margin-left="0cm" fo:margin-right="0.071cm" fo:line-height="150%" fo:text-align="justify" style:justify-single-word="false" fo:text-indent="0cm" style:auto-text-indent="false"/>
      <style:text-properties fo:font-variant="small-caps" fo:font-size="11pt" officeooo:paragraph-rsid="00225063" style:font-size-asian="11pt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variant="small-caps" style:font-name="Arial" fo:font-size="11pt" fo:font-weight="bold" officeooo:rsid="0021661f" officeooo:paragraph-rsid="0021661f" style:font-size-asian="11pt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small-caps" style:font-name="Arial" fo:font-size="12pt" fo:font-weight="normal" officeooo:paragraph-rsid="0021661f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variant="small-caps" style:font-name="Arial" fo:font-size="14pt" fo:font-weight="bold" officeooo:paragraph-rsid="0021661f" style:font-size-asian="14pt" style:font-weight-asian="bold" style:font-name-complex="Arial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font-variant="small-caps" style:font-name="Arial" fo:font-size="11pt" officeooo:paragraph-rsid="001a8a86" style:font-size-asian="11pt" style:font-name-complex="Arial"/>
    </style:style>
    <style:style style:name="P16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fo:font-variant="small-caps" style:font-name="Arial" fo:font-size="12pt" officeooo:paragraph-rsid="001a8a86" style:font-size-asian="12pt" style:font-name-complex="Arial"/>
    </style:style>
    <style:style style:name="P17" style:family="paragraph" style:parent-style-name="fonte">
      <style:paragraph-properties fo:margin-left="0cm" fo:margin-right="0.071cm" fo:line-height="150%" fo:text-align="justify" style:justify-single-word="false" fo:text-indent="0cm" style:auto-text-indent="false"/>
      <style:text-properties fo:font-variant="small-caps" fo:font-size="12pt" officeooo:rsid="00220e5a" officeooo:paragraph-rsid="00220e5a" style:font-size-asian="12pt"/>
    </style:style>
    <style:style style:name="P18" style:family="paragraph" style:parent-style-name="fonte">
      <style:paragraph-properties fo:margin-left="0cm" fo:margin-right="0.071cm" fo:line-height="150%" fo:text-align="justify" style:justify-single-word="false" fo:text-indent="0cm" style:auto-text-indent="false"/>
      <style:text-properties fo:font-variant="small-caps" fo:font-size="12pt" officeooo:rsid="00239fce" officeooo:paragraph-rsid="00239fce" style:font-size-asian="12pt"/>
    </style:style>
    <style:style style:name="P19" style:family="paragraph" style:parent-style-name="fonte">
      <style:paragraph-properties fo:margin-left="0cm" fo:margin-right="0.071cm" fo:line-height="150%" fo:text-align="justify" style:justify-single-word="false" fo:text-indent="0cm" style:auto-text-indent="false"/>
      <style:text-properties fo:font-variant="small-caps" fo:font-size="11pt" officeooo:paragraph-rsid="002462cc" style:font-size-asian="11pt"/>
    </style:style>
    <style:style style:name="P20" style:family="paragraph" style:parent-style-name="Heading_20_1">
      <style:paragraph-properties fo:text-align="center" style:justify-single-word="false"/>
      <style:text-properties fo:font-variant="small-caps" style:font-name="Arial" fo:font-size="11pt" officeooo:paragraph-rsid="001a8a86" style:font-size-asian="11pt" style:font-name-complex="Arial"/>
    </style:style>
    <style:style style:name="T1" style:family="text">
      <style:text-properties fo:font-variant="small-caps" style:font-name="Arial" fo:font-size="12pt" style:font-size-asian="12pt" style:font-name-complex="Arial"/>
    </style:style>
    <style:style style:name="T2" style:family="text">
      <style:text-properties fo:font-variant="small-caps" style:font-name="Arial" fo:font-size="12pt" officeooo:rsid="002450ca" style:font-size-asian="12pt" style:font-name-complex="Arial"/>
    </style:style>
    <style:style style:name="T3" style:family="text">
      <style:text-properties fo:font-variant="small-caps" style:font-name="Arial" fo:font-size="12pt" officeooo:rsid="00258d29" style:font-size-asian="12pt" style:font-name-complex="Arial"/>
    </style:style>
    <style:style style:name="T4" style:family="text">
      <style:text-properties fo:font-variant="small-caps" style:font-name="Arial" fo:font-size="11pt" style:font-size-asian="11pt" style:font-name-complex="Arial"/>
    </style:style>
    <style:style style:name="T5" style:family="text">
      <style:text-properties fo:font-variant="small-caps" fo:font-size="12pt" style:font-size-asian="12pt"/>
    </style:style>
    <style:style style:name="T6" style:family="text">
      <style:text-properties fo:font-variant="small-caps" fo:font-size="12pt" officeooo:rsid="00220e5a" style:font-size-asian="12pt"/>
    </style:style>
    <style:style style:name="T7" style:family="text">
      <style:text-properties fo:font-variant="small-caps" fo:font-size="12pt" officeooo:rsid="00233829" style:font-size-asian="12pt"/>
    </style:style>
    <style:style style:name="T8" style:family="text">
      <style:text-properties fo:font-variant="small-caps" fo:font-size="12pt" officeooo:rsid="00239fce" style:font-size-asian="12pt"/>
    </style:style>
    <style:style style:name="T9" style:family="text">
      <style:text-properties fo:font-variant="small-caps" fo:font-size="12pt" fo:font-weight="bold" style:font-size-asian="12pt" style:font-weight-asian="bold" style:font-weight-complex="bold"/>
    </style:style>
    <style:style style:name="T10" style:family="text">
      <style:text-properties fo:font-variant="small-caps" fo:font-size="12pt" fo:font-weight="bold" officeooo:rsid="0021661f" style:font-size-asian="12pt" style:font-weight-asian="bold" style:font-weight-complex="bold"/>
    </style:style>
    <style:style style:name="T11" style:family="text">
      <style:text-properties fo:font-variant="small-caps" fo:font-size="12pt" fo:font-weight="normal" officeooo:rsid="0021661f" style:font-size-asian="12pt" style:font-weight-asian="normal" style:font-weight-complex="normal"/>
    </style:style>
    <style:style style:name="T12" style:family="text">
      <style:text-properties officeooo:rsid="0021661f"/>
    </style:style>
    <style:style style:name="T13" style:family="text">
      <style:text-properties fo:font-weight="bold" officeooo:rsid="0021661f" style:font-weight-asian="bold" style:font-weight-complex="bold"/>
    </style:style>
    <style:style style:name="T14" style:family="text">
      <style:text-properties officeooo:rsid="00220e5a"/>
    </style:style>
    <style:style style:name="T15" style:family="text">
      <style:text-properties fo:font-size="12pt" officeooo:rsid="00220e5a" style:font-size-asian="12pt"/>
    </style:style>
    <style:style style:name="T16" style:family="text">
      <style:text-properties fo:font-size="12pt" officeooo:rsid="00225063" style:font-size-asian="12pt"/>
    </style:style>
    <style:style style:name="T17" style:family="text">
      <style:text-properties fo:font-size="12pt" officeooo:rsid="00233829" style:font-size-asian="12pt"/>
    </style:style>
    <style:style style:name="T18" style:family="text">
      <style:text-properties fo:font-size="12pt" officeooo:rsid="00239fce" style:font-size-asian="12pt"/>
    </style:style>
    <style:style style:name="T19" style:family="text">
      <style:text-properties fo:font-size="12pt" officeooo:rsid="002462cc" style:font-size-asian="12pt"/>
    </style:style>
    <style:style style:name="T20" style:family="text">
      <style:text-properties fo:font-size="12pt" officeooo:rsid="00258d29" style:font-size-asian="12pt"/>
    </style:style>
    <style:style style:name="T21" style:family="text">
      <style:text-properties officeooo:rsid="00239fce"/>
    </style:style>
    <style:style style:name="T22" style:family="text">
      <style:text-properties style:text-underline-style="solid" style:text-underline-width="auto" style:text-underline-color="font-color" officeooo:rsid="0021661f"/>
    </style:style>
    <style:style style:name="T23" style:family="text">
      <style:text-properties style:text-underline-style="solid" style:text-underline-width="auto" style:text-underline-color="font-color" officeooo:rsid="002767cb"/>
    </style:style>
    <style:style style:name="T24" style:family="text">
      <style:text-properties style:text-underline-style="solid" style:text-underline-width="auto" style:text-underline-color="font-color" officeooo:rsid="0021661f" style:font-size-complex="14pt"/>
    </style:style>
    <style:style style:name="T25" style:family="text">
      <style:text-properties style:text-underline-style="solid" style:text-underline-width="auto" style:text-underline-color="font-color" officeooo:rsid="002767cb" style:font-size-complex="14pt"/>
    </style:style>
    <style:style style:name="T26" style:family="text">
      <style:text-properties officeooo:rsid="002462cc"/>
    </style:style>
    <style:style style:name="T27" style:family="text">
      <style:text-properties officeooo:rsid="00258d29"/>
    </style:style>
    <style:style style:name="T28" style:family="text">
      <style:text-properties style:font-size-asian="10.5pt" style:font-size-complex="12pt"/>
    </style:style>
    <style:style style:name="T29" style:family="text">
      <style:text-properties officeooo:rsid="00258d29" style:font-size-asian="10.5pt" style:font-size-complex="12pt"/>
    </style:style>
    <style:style style:name="T30" style:family="text">
      <style:text-properties fo:color="#000000"/>
    </style:style>
    <style:style style:name="T31" style:family="text">
      <style:text-properties officeooo:rsid="0025bfa3"/>
    </style:style>
    <style:style style:name="T32" style:family="text">
      <style:text-properties officeooo:rsid="0021661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>Ao Exmo Sr. Presidente da</text:p>
      <text:p text:style-name="P4">Câmara Municipal de Nova Friburgo</text:p>
      <text:p text:style-name="P5"/>
      <text:p text:style-name="P6"/>
      <text:p text:style-name="P14"><text:span text:style-name="T32"><text:tab/><text:tab/><text:tab/></text:span><text:span text:style-name="T24">REQUERIMENTO DE INFORMA</text:span><text:span text:style-name="T25">ÇÕES</text:span></text:p>
      <text:p text:style-name="P14"><text:span text:style-name="T25"/></text:p>
      <text:p text:style-name="P14"><text:span text:style-name="T25"/></text:p>
      <text:p text:style-name="P12">SR PRESIDENTE,</text:p>
      <text:p text:style-name="P12"/>
      <text:p text:style-name="P8"><text:span text:style-name="T13">CONSIDERANDO </text:span><text:span text:style-name="T12">que a prefeitura municipal de nova friburgo realizou leilão de bens móveis, pertencentes ao patrimônio público, e que tal ato não foi devidamente divulgado ou sequer comentado, </text:span><text:span text:style-name="T14">nem m</text:span><text:span text:style-name="T12">esmo pela sua base de sustentação </text:span><text:span text:style-name="T21">nesta casa legislativa </text:span><text:span text:style-name="T12">ou </text:span><text:span text:style-name="T27">pelos </text:span><text:span text:style-name="T12">meios de comunicação, como se faz necessário </text:span><text:span text:style-name="T27">numa</text:span><text:span text:style-name="T12"> política administrativa de caráter transparente;</text:span></text:p>
      <text:p text:style-name="P8"><text:span text:style-name="T12"/></text:p>
      <text:p text:style-name="P9"><text:span text:style-name="T10">R</text:span><text:span text:style-name="T9">EQUEIRO</text:span><text:span text:style-name="T5">, na forma regimental, que seja apreciado pelo Douto Plenário Dest</text:span><text:span text:style-name="T6">a</text:span><text:span text:style-name="T5"> Casa Legislativa, </text:span><text:span text:style-name="T7">o seguinte</text:span><text:span text:style-name="T6"> </text:span><text:span text:style-name="T10">PEDIDO DE INFORMAÇÂO</text:span><text:span text:style-name="T5"> </text:span><text:span text:style-name="T7">com a prefeitura municipal de nova fr</text:span><text:span text:style-name="T8">i</text:span><text:span text:style-name="T7">burgo</text:span><text:span text:style-name="T11">.</text:span></text:p>
      <text:p text:style-name="P17">1- Qual o número da edição e data da publicação do referido ato, no diário oficial do município?</text:p>
      <text:p text:style-name="P10"><text:span text:style-name="T15">2- </text:span><text:span text:style-name="T20">Em quais veículos de comunicação (jornais, emissoras de rádio e televisão) foram divulgados a realização do leilão?</text:span><text:span text:style-name="T15"> </text:span></text:p>
      <text:p text:style-name="P11"><text:span text:style-name="T15">3- </text:span><text:span text:style-name="T17">quais os </text:span><text:span text:style-name="T15">itens </text:span><text:span text:style-name="T19">(veículos e máquinas) </text:span><text:span text:style-name="T17">que </text:span><text:span text:style-name="T16">foram </text:span><text:span text:style-name="T15">especificados </text:span><text:span text:style-name="T19">n</text:span><text:span text:style-name="T17">os lotes? </text:span><text:span text:style-name="T16">e </text:span><text:span text:style-name="T17">q</text:span><text:span text:style-name="T15">uais </text:span><text:span text:style-name="T18">foram </text:span><text:span text:style-name="T15">os lances mínimos </text:span><text:span text:style-name="T19">destinados a cada um deles</text:span><text:span text:style-name="T15">?</text:span></text:p>
      <text:p text:style-name="P19"><text:span text:style-name="T16">4- dent</text:span><text:span text:style-name="T17">re os </text:span><text:span text:style-name="T16">lotes ofertados, </text:span><text:span text:style-name="T17">qua</text:span><text:span text:style-name="T19">is foram arrematados e por qual valor?</text:span></text:p>
      <text:p text:style-name="P18"><text:span text:style-name="T27">5</text:span> – onde estão sendo aplicados os recursos arrecadados, provenientes do leilão?</text:p>
      <text:p text:style-name="P18"><text:span text:style-name="T26"/></text:p>
      <text:p text:style-name="P18"><text:soft-page-break/><text:span text:style-name="T26"/></text:p>
      <text:p text:style-name="P18"><text:span text:style-name="T26"/></text:p>
      <text:p text:style-name="P18"><text:span text:style-name="T26"/></text:p>
      <text:p text:style-name="P18"><text:span text:style-name="T26"/></text:p>
      <text:p text:style-name="P18"><text:span text:style-name="T26"/></text:p>
      <text:p text:style-name="P18"><text:span text:style-name="T26">REQUEIRO AINDA QUE </text:span><text:span text:style-name="T31">SE </text:span><text:span text:style-name="T26">ENCAMINHE JUNTO AO REQUERIMENTO OS SEGUINTES DOCUMENTOS:</text:span></text:p>
      <text:p text:style-name="P18"><text:span text:style-name="T26"/></text:p>
      <text:p text:style-name="P18">cópia do diário oficial do município com o ato oficialmente publicado</text:p>
      <text:p text:style-name="P18">relação dos itens ofertados <text:span text:style-name="T27">nos lotes</text:span>, devidamente especificados <text:span text:style-name="T28">(</text:span><text:span text:style-name="T29">ano, modelo</text:span><text:span text:style-name="T28">,</text:span> <text:span text:style-name="T27">marca</text:span>, estado de conservação) e valor <text:span text:style-name="T27">inicial </text:span>do lance de cada <text:span text:style-name="T27">lote</text:span>. </text:p>
      <text:p text:style-name="P18">Relação dos <text:span text:style-name="T27">lotes</text:span> arrematados, com o valor apurado em cada <text:span text:style-name="T27">lote</text:span>, especificando o arrematador, pessoa física ou jurídica.</text:p>
      <text:p text:style-name="P18"/>
      <text:p text:style-name="P18"/>
      <text:p text:style-name="P18"/>
      <text:p text:style-name="P1"><text:span text:style-name="T2">S</text:span><text:span text:style-name="T1">ala das Sessões, em </text:span><text:span text:style-name="T3">21 </text:span><text:span text:style-name="T2">de outubro de 2014</text:span><text:span text:style-name="T4">.</text:span></text:p>
      <text:p text:style-name="P2"/>
      <text:p text:style-name="P2"/>
      <text:p text:style-name="P2"/>
      <text:h text:style-name="P20" text:outline-level="1"><text:span text:style-name="T30">GRIMALDINO NARCIZO</text:span></text:h>
      <text:p text:style-name="P3">VEREADOR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" style:family="paragraph" style:parent-style-name="Standard">
      <style:paragraph-properties fo:margin-top="0.176cm" fo:margin-bottom="0.176cm" style:contextual-spacing="false"/>
      <style:text-properties fo:color="#000000" style:font-name="Arial" fo:font-size="10.5pt" style:font-name-asian="Arial Unicode MS" style:font-size-asian="10.5pt" style:font-name-complex="Arial" style:font-size-complex="10.5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fo:font-style="italic" fo:font-weight="bold" style:font-size-asian="14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6T16:38:46.12</meta:creation-date>
    <meta:print-date>2014-10-21T17:49:22.90</meta:print-date>
    <dc:date>2014-10-21T17:31:27.53</dc:date>
    <meta:editing-duration>PT57M7S</meta:editing-duration>
    <meta:editing-cycles>8</meta:editing-cycles>
    <meta:generator>LibreOffice/3.6$Windows_x86 LibreOffice_project/2ef5aff-a6fb0ff-166bdff-cf087ad-0f1389</meta:generator>
    <meta:document-statistic meta:table-count="0" meta:image-count="0" meta:object-count="0" meta:page-count="2" meta:paragraph-count="18" meta:word-count="250" meta:character-count="1614" meta:non-whitespace-character-count="1377"/>
  </office:meta>
</office:document-meta>
</file>