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italic" officeooo:paragraph-rsid="001361e0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italic" fo:font-weight="bold" officeooo:paragraph-rsid="001361e0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font-size="14pt" fo:font-style="normal" fo:font-weight="bold" officeooo:paragraph-rsid="001361e0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4pt" fo:font-style="normal" officeooo:paragraph-rsid="001361e0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officeooo:paragraph-rsid="001361e0" style:font-size-asian="12pt" style:font-weight-asian="bold"/>
    </style:style>
    <style:style style:name="P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Verdana" fo:font-size="13pt" fo:font-style="italic" style:text-underline-style="solid" style:text-underline-width="auto" style:text-underline-color="font-color" fo:font-weight="bold" officeooo:paragraph-rsid="001361e0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Verdana" fo:font-size="13pt" officeooo:paragraph-rsid="001361e0" style:font-size-asian="13pt" style:font-size-complex="13pt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fo:font-weight="normal" officeooo:paragraph-rsid="001361e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Georgia" fo:font-size="14pt" fo:font-weight="bold" officeooo:paragraph-rsid="001361e0" style:font-size-asian="14pt" style:font-weight-asian="bold" style:font-size-complex="14pt"/>
    </style:style>
    <style:style style:name="P12" style:family="paragraph" style:parent-style-name="Standard">
      <style:paragraph-properties fo:margin-left="1.984cm" fo:margin-right="0cm" fo:text-align="justify" style:justify-single-word="false" fo:keep-together="always" fo:text-indent="-0.026cm" style:auto-text-indent="false">
        <style:tab-stops/>
      </style:paragraph-properties>
      <style:text-properties style:font-name="Georgia" fo:font-size="14pt" fo:font-style="normal" fo:font-weight="normal" officeooo:paragraph-rsid="001361e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1.984cm" fo:margin-right="0cm" fo:text-align="justify" style:justify-single-word="false" fo:text-indent="-0.026cm" style:auto-text-indent="false">
        <style:tab-stops/>
      </style:paragraph-properties>
      <style:text-properties style:font-name="Georgia" fo:font-size="14pt" fo:font-style="normal" fo:font-weight="normal" officeooo:paragraph-rsid="001361e0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2.011cm" style:auto-text-indent="false"/>
      <style:text-properties style:font-name="Georgia" fo:font-size="14pt" officeooo:paragraph-rsid="001361e0" style:font-size-asian="14pt" style:font-size-complex="14pt"/>
    </style:style>
    <style:style style:name="P15" style:family="paragraph" style:parent-style-name="Table_20_Contents">
      <style:paragraph-properties fo:margin-left="0cm" fo:margin-right="0cm" fo:text-align="justify" style:justify-single-word="false" fo:text-indent="2.011cm" style:auto-text-indent="false"/>
      <style:text-properties style:font-name="Georgia" fo:font-size="14pt" officeooo:paragraph-rsid="001361e0" style:font-size-asian="14pt" style:font-size-complex="14pt"/>
    </style:style>
    <style:style style:name="P16" style:family="paragraph" style:parent-style-name="Table_20_Contents">
      <style:paragraph-properties fo:margin-left="0cm" fo:margin-right="0cm" fo:text-align="justify" style:justify-single-word="false" fo:text-indent="1.984cm" style:auto-text-indent="false"/>
      <style:text-properties style:font-name="Georgia" fo:font-size="14pt" officeooo:paragraph-rsid="001361e0" style:font-size-asian="14pt" style:font-size-complex="14pt"/>
    </style:style>
    <style:style style:name="P17" style:family="paragraph" style:parent-style-name="Table_20_Contents">
      <style:paragraph-properties fo:margin-left="0cm" fo:margin-right="0cm" fo:line-height="100%" fo:text-align="justify" style:justify-single-word="false" fo:text-indent="1.984cm" style:auto-text-indent="false">
        <style:tab-stops>
          <style:tab-stop style:position="0.82cm"/>
        </style:tab-stops>
      </style:paragraph-properties>
      <style:text-properties style:font-name="Georgia" fo:font-size="14pt" fo:font-style="italic" officeooo:paragraph-rsid="001361e0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margin-left="2.064cm" fo:margin-right="0cm" fo:text-align="center" style:justify-single-word="false" fo:text-indent="0cm" style:auto-text-indent="false"/>
      <style:text-properties style:font-name="Georgia" fo:font-size="14pt" officeooo:paragraph-rsid="001361e0" style:font-size-asian="14pt" style:font-size-complex="14pt"/>
    </style:style>
    <style:style style:name="P19" style:family="paragraph" style:parent-style-name="Table_20_Contents">
      <style:paragraph-properties fo:margin-left="0cm" fo:margin-right="0cm" fo:text-align="justify" style:justify-single-word="false" fo:text-indent="1.958cm" style:auto-text-indent="false"/>
      <style:text-properties style:font-name="Georgia" fo:font-size="14pt" officeooo:paragraph-rsid="001361e0" style:font-size-asian="14pt" style:font-size-complex="14pt"/>
    </style:style>
    <style:style style:name="P20" style:family="paragraph" style:parent-style-name="Table_20_Contents">
      <style:paragraph-properties fo:margin-left="0cm" fo:margin-right="0cm" fo:line-height="100%" fo:text-align="justify" style:justify-single-word="false" fo:text-indent="1.958cm" style:auto-text-indent="false">
        <style:tab-stops>
          <style:tab-stop style:position="0.82cm"/>
        </style:tab-stops>
      </style:paragraph-properties>
      <style:text-properties style:font-name="Georgia" fo:font-size="14pt" fo:font-style="italic" officeooo:paragraph-rsid="001361e0" style:font-size-asian="14pt" style:font-style-asian="italic" style:font-size-complex="14pt" style:font-style-complex="italic"/>
    </style:style>
    <style:style style:name="P21" style:family="paragraph" style:parent-style-name="Table_20_Contents">
      <style:paragraph-properties fo:margin-left="0cm" fo:margin-right="0cm" fo:text-indent="1.931cm" style:auto-text-indent="false"/>
      <style:text-properties style:font-name="Georgia" fo:font-size="14pt" fo:font-style="italic" officeooo:paragraph-rsid="001361e0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Verdana" fo:font-size="14pt" officeooo:paragraph-rsid="001361e0" style:font-size-asian="14pt" style:font-size-complex="14pt"/>
    </style:style>
    <style:style style:name="P23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Verdana" fo:font-size="14pt" officeooo:rsid="000dbb1d" officeooo:paragraph-rsid="001361e0" style:font-size-asian="14pt" style:font-size-complex="14pt"/>
    </style:style>
    <style:style style:name="P24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Times New Roman" fo:font-size="14pt" officeooo:rsid="000dbb1d" officeooo:paragraph-rsid="001361e0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font-style="normal" fo:font-weight="bold" officeooo:rsid="000dbb1d" officeooo:paragraph-rsid="001361e0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1361e0" style:font-size-asian="14pt" style:font-name-complex="Cambria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4pt" officeooo:paragraph-rsid="001361e0" style:font-size-asian="14pt" style:font-name-complex="Cambria" style:font-size-complex="14pt"/>
    </style:style>
    <style:style style:name="P28" style:family="paragraph" style:parent-style-name="Standard">
      <style:text-properties style:font-name="Cambria" fo:font-size="14pt" officeooo:paragraph-rsid="001361e0" style:font-size-asian="14pt" style:font-name-complex="Cambria" style:font-size-complex="14pt"/>
    </style:style>
    <style:style style:name="P29" style:family="paragraph" style:parent-style-name="Standard">
      <style:paragraph-properties fo:text-align="justify" style:justify-single-word="false"/>
      <style:text-properties officeooo:paragraph-rsid="001361e0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361e0" style:font-size-asian="14pt" style:font-weight-asian="bold" style:font-name-complex="Cambria" style:font-size-complex="14pt"/>
    </style:style>
    <style:style style:name="P31" style:family="paragraph" style:parent-style-name="Standard" style:master-page-name="Standard">
      <style:paragraph-properties fo:margin-left="0cm" fo:margin-right="0cm" fo:line-height="150%" fo:text-align="start" style:justify-single-word="false" fo:text-indent="1.251cm" style:auto-text-indent="false" style:page-number="auto"/>
      <style:text-properties style:font-name="Georgia" fo:font-size="14pt" fo:font-style="italic" fo:font-weight="normal" officeooo:paragraph-rsid="001361e0" style:font-name-asian="Times-Roman" style:font-size-asian="14pt" style:font-style-asian="italic" style:font-weight-asian="normal" style:font-name-complex="Times-Roman" style:font-size-complex="14pt" style:font-style-complex="italic" style:font-weight-complex="normal"/>
    </style:style>
    <style:style style:name="P32" style:family="paragraph" style:parent-style-name="Standard">
      <style:paragraph-properties fo:margin-left="1.111cm" fo:margin-right="0cm" fo:line-height="150%" fo:text-align="justify" style:justify-single-word="false" fo:text-indent="2.381cm" style:auto-text-indent="false"/>
      <style:text-properties style:font-name="Times New Roman" fo:font-size="14pt" officeooo:paragraph-rsid="001361e0" style:font-size-asian="14pt" style:font-size-complex="14pt"/>
    </style:style>
    <style:style style:name="P33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168dbf" style:font-size-asian="14pt" style:font-name-complex="Cambria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4pt" officeooo:paragraph-rsid="00168dbf" style:font-size-asian="14pt" style:font-name-complex="Cambria" style:font-size-complex="14pt"/>
    </style:style>
    <style:style style:name="P35" style:family="paragraph" style:parent-style-name="Standard">
      <style:text-properties style:font-name="Cambria" fo:font-size="14pt" officeooo:paragraph-rsid="00168dbf" style:font-size-asian="14pt" style:font-name-complex="Cambria" style:font-size-complex="14pt"/>
    </style:style>
    <style:style style:name="P36" style:family="paragraph" style:parent-style-name="Standard">
      <style:paragraph-properties fo:text-align="justify" style:justify-single-word="false"/>
      <style:text-properties officeooo:paragraph-rsid="00168dbf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68dbf" style:font-size-asian="14pt" style:font-weight-asian="bold" style:font-name-complex="Cambria" style:font-size-complex="14pt"/>
    </style:style>
    <style:style style:name="P3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fo:font-weight="normal" officeooo:paragraph-rsid="001361e0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Cambria" fo:font-size="14pt" fo:font-weight="normal" officeooo:rsid="000dbb1d" officeooo:paragraph-rsid="00168dbf" style:font-size-asian="14pt" style:font-weight-asian="normal" style:font-name-complex="Cambria" style:font-size-complex="14pt" style:font-weight-complex="normal"/>
    </style:style>
    <style:style style:name="P40" style:family="paragraph" style:parent-style-name="Standard">
      <style:paragraph-properties fo:margin-left="1.111cm" fo:margin-right="0cm" fo:line-height="150%" fo:text-align="center" style:justify-single-word="false" fo:text-indent="0.026cm" style:auto-text-indent="false"/>
      <style:text-properties style:font-name="Cambria" fo:font-size="14pt" officeooo:rsid="000dbb1d" officeooo:paragraph-rsid="001361e0" style:font-size-asian="14pt" style:font-name-complex="Cambria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d60af"/>
    </style:style>
    <style:style style:name="T6" style:family="text">
      <style:text-properties officeooo:rsid="000dbb1d"/>
    </style:style>
    <style:style style:name="T7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8" style:family="text">
      <style:text-properties style:font-name="Cambria" fo:font-size="14pt" style:font-size-asian="14pt" style:font-name-complex="Cambria" style:font-size-complex="14pt"/>
    </style:style>
    <style:style style:name="T9" style:family="text">
      <style:text-properties style:font-name="Cambria" fo:font-size="14pt" officeooo:rsid="000f7964" style:font-size-asian="14pt" style:font-name-complex="Cambria" style:font-size-complex="14pt"/>
    </style:style>
    <style:style style:name="T10" style:family="text">
      <style:text-properties style:font-name="Cambria" fo:font-size="14pt" fo:font-weight="bold" officeooo:rsid="000f7964" style:font-size-asian="14pt" style:font-weight-asian="bold" style:font-name-complex="Cambria" style:font-size-complex="14pt" style:font-weight-complex="bold"/>
    </style:style>
    <style:style style:name="T11" style:family="text">
      <style:text-properties style:font-name="Times New Roman" fo:font-size="14pt" style:font-size-asian="14pt" style:font-name-complex="Cambria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13" style:family="text">
      <style:text-properties style:font-name="Times New Roman" fo:font-size="14pt" fo:font-weight="bold" officeooo:rsid="000d60af" style:font-size-asian="14pt" style:font-weight-asian="bold" style:font-name-complex="Cambria" style:font-size-complex="14pt"/>
    </style:style>
    <style:style style:name="T14" style:family="text">
      <style:text-properties style:font-name="Times New Roman" fo:font-size="14pt" fo:font-weight="bold" officeooo:rsid="0013004a" style:font-size-asian="14pt" style:font-weight-asian="bold" style:font-name-complex="Cambria" style:font-size-complex="14pt"/>
    </style:style>
    <style:style style:name="T15" style:family="text">
      <style:text-properties officeooo:rsid="0013004a"/>
    </style:style>
    <style:style style:name="T16" style:family="text">
      <style:text-properties officeooo:rsid="00168db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0"/>
      <text:p text:style-name="P10"/>
      <text:p text:style-name="P10"/>
      <text:p text:style-name="P35">Exmo.Sr. Presidente da Câmara Municipal de Nova Friburgo</text:p>
      <text:p text:style-name="P35"/>
      <text:p text:style-name="P33"/>
      <text:p text:style-name="P33"/>
      <text:p text:style-name="P33"/>
      <text:p text:style-name="P36"><text:span text:style-name="T7"><text:tab/><text:tab/></text:span><text:span text:style-name="T8">Requeiro na forma regimental, que seja consignado em Ata dos nossos trabalhos e enviado </text:span><text:span text:style-name="T9">ao Douto plenário para análise e votação o seguinte </text:span><text:span text:style-name="T10">PROJETO DE LEI</text:span><text:span text:style-name="T8"> que </text:span><text:span text:style-name="T11">“</text:span><text:span text:style-name="T12">DISPÕE SOBRE A OBRIGATORIEDADE DE APARELHO DESFIBRILADOR AUTOMÁTICO EXTERNO (DAE) </text:span><text:span text:style-name="T13">EM SHOPPINGS </text:span><text:span text:style-name="T14">E</text:span><text:span text:style-name="T13"> SIMILARES</text:span><text:span text:style-name="T12"> NO MUNICÍPIO DE NOVA FRIBURGO E DÁ OUTRAS PROVIDÊNCIA”.</text:span></text:p>
      <text:p text:style-name="P37"/>
      <text:p text:style-name="P37"/>
      <text:p text:style-name="P35"/>
      <text:p text:style-name="P34">Sala das Sessões Dr. Jean Bazet</text:p>
      <text:p text:style-name="P34">Em <text:span text:style-name="T16">20</text:span> de outubro de 2014</text:p>
      <text:p text:style-name="P34"/>
      <text:p text:style-name="P34"/>
      <text:p text:style-name="P34"/>
      <text:p text:style-name="P34">_____________________________</text:p>
      <text:p text:style-name="P34">GUSTAVO BARROSO</text:p>
      <text:p text:style-name="P34">VEREADOR</text:p>
      <text:p text:style-name="P3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EXMO. SR. PRESIDENTE DA CÂMARA DE VEREADORES DE NOVA FRIBURGO/RJ</text:p>
      <text:p text:style-name="P8"/>
      <text:p text:style-name="P9"><text:s text:c="17"/></text:p>
      <text:p text:style-name="P32">Requeiro, na forma regimental, que seja apreciado pelo Douto Plenário da Casa o seguinte Projeto de Lei Municipal </text:p>
      <text:p text:style-name="P11">“DISPÕE SOBRE A OBRIGATORIEDADE DE APARELHO DESFIBRILADOR AUTOMÁTICO EXTERNO (DAE) <text:span text:style-name="T5">EM SHOPPINGS </text:span><text:span text:style-name="T15">E</text:span><text:span text:style-name="T5"> SIMILARES</text:span> NO MUNICÍPIO DE NOVA FRIBURGO E DÁ OUTRAS PROVIDÊNCIA.”</text:p>
      <text:p text:style-name="P11"/>
      <text:p text:style-name="P7"/>
      <text:p text:style-name="P15">Art. 1°. Fica obrigado os <text:span text:style-name="T6">SHOPPINGS E SIMILARES</text:span> no Município de Nova Friburgo a disponibilizarem Desfibrilador Automático Externo <text:s text:c="4"/><text:span text:style-name="T4">(D A E).</text:span></text:p>
      <text:p text:style-name="P14"/>
      <text:p text:style-name="P14"/>
      <text:p text:style-name="P16">Art. 2°. O <text:span text:style-name="T4">D A E</text:span> deverá ser mantido em local de fácil acesso, com sinalização destacada nos locais de concentração de pessoas, com descrição dos procedimentos para o uso do aparelho, capacitando a qualquer pessoa manuseá-lo.<text:line-break/></text:p>
      <text:p text:style-name="P16"/>
      <text:p text:style-name="P16">Art. 3°. Para fins de aquisição do Desfibrilador Automático Externo, deverão ser observadas a durabilidade e manutenção, para não comprometer o uso por deficiência ou ineficácia do aparelho.</text:p>
      <text:p text:style-name="P16"/>
      <text:p text:style-name="P16"/>
      <text:p text:style-name="P16">Art. <text:span text:style-name="T6">4</text:span>°. Caberá ao órgão competente Municipal supervisionar o cumprimento desta lei no que tange à instalação e manutenção do Desfibrilador Automático Externo, incentivando quanto à importância do aparelho para preservação da vida humana em caso de risco de morte súbita.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Art. <text:span text:style-name="T6">5</text:span>°. O descumprimento no disposto na referida lei implicará na multa de 200 (duzentas) UFIR-RJ, renovada a cada descumprimento do prazo ofertado para regularizar a situação após na devida notificação, cumulativa com a cassação de alvará de localização e funcionamento, em caso de omissão do infrator.</text:p>
      <text:p text:style-name="P16"/>
      <text:p text:style-name="P16">Parágrafo Único. O valor arrecadado por aplicação de multa será destinado a <text:span text:style-name="T6">Secretaria</text:span> Municipal de Saúde.</text:p>
      <text:p text:style-name="P16"/>
      <text:p text:style-name="P16">Art. <text:span text:style-name="T6">6</text:span>°. O Poder Executivo regulamentará esta lei, no que couber, no prazo de 90 (noventa) dias de sua publicação.</text:p>
      <text:p text:style-name="P16"/>
      <text:p text:style-name="P19">Art. <text:span text:style-name="T6">7</text:span>°. Esta lei entra em vigor na data de sua publicação, revogadas as disposições em contrario.</text:p>
      <text:p text:style-name="P12"/>
      <text:p text:style-name="P13"/>
      <text:p text:style-name="P13"/>
      <text:p text:style-name="P6">Sala Dr. Jean Bazet, </text:p>
      <text:p text:style-name="P6"/>
      <text:p text:style-name="P6">em <text:s/><text:span text:style-name="T16">20</text:span><text:span text:style-name="T6"> de outubro de 2014</text:span></text:p>
      <text:p text:style-name="P18"/>
      <text:p text:style-name="P18"/>
      <text:p text:style-name="P25">GUSTAVO BARROSO</text:p>
      <text:p text:style-name="P25">VEREADOR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4">JUSTIFICATIVA</text:p>
      <text:p text:style-name="P3"/>
      <text:p text:style-name="P21">A presente iniciativa de lei tem por finalidade a prevenção da vida dos cidadãos, não sendo raros os casos veiculados na imprensa de pessoas que vindo a ter um episódio súbito cardíaco, morrem por falta de atendimento eficaz de primeiros socorros.</text:p>
      <text:p text:style-name="P17"/>
      <text:p text:style-name="P17">Sendo a saúde um direito de todos e um dever do Estado, garantida através de políticas sociais e econômicas que visam à redução do risco de doença e outros agravos (Art. 196 da Constituição Federal), nunca é demais a adoção de medidas que visem à proteção da saúde, em esforço isolado ou conjunto de quem tem a incumbência de iniciativa de lei, visando o bem comum.</text:p>
      <text:p text:style-name="P17"/>
      <text:p text:style-name="P17"/>
      <text:p text:style-name="P17">Com relação ao manuseio do aparelho não há impedimento a que qualquer pessoa o faça, já que, deverá haver instruções objetivas para o uso e facilidade de acesso aos locais de instalação do aparelho, como ocorre, por exemplo, com os extintores de combate à incêndio, comparativamente.</text:p>
      <text:p text:style-name="P20"/>
      <text:p text:style-name="P20"/>
      <text:p text:style-name="P20">Portanto, rogamos o indispensável apoio dos Nobres Colegas para a aprovação do projeto de lei, devido à sua grande utilidade.</text:p>
      <text:p text:style-name="P22"><text:s/></text:p>
      <text:p text:style-name="P23"/>
      <text:p text:style-name="P24">GUSTAVO BARROSO</text:p>
      <text:p text:style-name="P24">VEREADOR </text:p>
      <text:p text:style-name="P24"/>
      <text:p text:style-name="P2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1" style:font-size-asian="18pt" style:font-weight-asian="bold" style:font-name-complex="Tahoma" style:font-size-complex="18pt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99cm" fo:margin-bottom="0.727cm" fo:margin-left="3.307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.004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54cm" svg:height="3.115cm" draw:z-index="3"><draw:image xlink:href="Pictures/2000000B00002F5600003C410C6CF53F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10-20T16:42:52.55</dc:date>
    <meta:print-date>2014-10-16T12:06:30.65</meta:print-date>
    <meta:editing-cycles>34</meta:editing-cycles>
    <meta:editing-duration>PT6H42M40S</meta:editing-duration>
    <meta:document-statistic meta:table-count="0" meta:image-count="1" meta:object-count="0" meta:page-count="4" meta:paragraph-count="35" meta:word-count="568" meta:character-count="3662" meta:non-whitespace-character-count="3046"/>
    <meta:user-defined meta:name="Informações 1"/>
    <meta:user-defined meta:name="Informações 2"/>
    <meta:user-defined meta:name="Informações 3"/>
    <meta:user-defined meta:name="Informações 4"/>
  </office:meta>
</office:document-meta>
</file>