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4e53f" style:font-size-asian="14pt" style:font-size-complex="14pt"/>
    </style:style>
    <style:style style:name="T10" style:family="text">
      <style:text-properties fo:font-size="14pt" officeooo:rsid="001532ec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4e53f"/>
    </style:style>
    <style:style style:name="T14" style:family="text">
      <style:text-properties officeooo:rsid="001532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0">SERGINHO FERRAZ</text:span><text:span text:style-name="T7">, pel</text:span><text:span text:style-name="T10">a</text:span><text:span text:style-name="T7"> </text:span><text:span text:style-name="T10">comemoração no dia 21 do corrente ano dos 10 anos do seu <text:s/>Programa “Alvorada Sertaneja”</text:span><text:span text:style-name="T7"> no dia </text:span><text:span text:style-name="T9">20 de outubro</text:span><text:span text:style-name="T7"> do corrente ano. Parabenizando-lhe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3">2</text:span><text:span text:style-name="T14">1</text:span><text:span text:style-name="T13"> de outubro</text:span> de 2014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4-10-21T15:58:28.15</dc:date>
    <meta:print-date>2014-08-19T13:52:55.64</meta:print-date>
    <meta:document-statistic meta:table-count="0" meta:image-count="1" meta:object-count="0" meta:page-count="1" meta:paragraph-count="13" meta:word-count="92" meta:character-count="704" meta:non-whitespace-character-count="528"/>
    <meta:user-defined meta:name="Info 1"/>
    <meta:user-defined meta:name="Info 2"/>
    <meta:user-defined meta:name="Info 3"/>
    <meta:user-defined meta:name="Info 4"/>
  </office:meta>
</office:document-meta>
</file>