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470d0" style:font-size-asian="14pt" style:font-size-complex="14pt"/>
    </style:style>
    <style:style style:name="T10" style:family="text">
      <style:text-properties fo:font-size="14pt" officeooo:rsid="0014e53f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280d1"/>
    </style:style>
    <style:style style:name="T14" style:family="text">
      <style:text-properties officeooo:rsid="0014e53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0">Jornalista LUIZ ANTONIO DIAS</text:span><text:span text:style-name="T7">, pelo transcurso de seu aniversário natalício </text:span><text:span text:style-name="T10">comemorado</text:span><text:span text:style-name="T7"> no dia </text:span><text:span text:style-name="T10">20 de outubro</text:span><text:span text:style-name="T7">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4">20 de outubro</text:span> de 2014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4-10-20T16:11:47.72</dc:date>
    <meta:print-date>2014-08-19T13:52:55.64</meta:print-date>
    <meta:document-statistic meta:table-count="0" meta:image-count="1" meta:object-count="0" meta:page-count="1" meta:paragraph-count="13" meta:word-count="90" meta:character-count="713" meta:non-whitespace-character-count="541"/>
    <meta:user-defined meta:name="Info 1"/>
    <meta:user-defined meta:name="Info 2"/>
    <meta:user-defined meta:name="Info 3"/>
    <meta:user-defined meta:name="Info 4"/>
  </office:meta>
</office:document-meta>
</file>