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684220" officeooo:paragraph-rsid="00684220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68c933" officeooo:paragraph-rsid="0068c933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6ca2ca" officeooo:paragraph-rsid="006ca2ca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style="italic" officeooo:rsid="005d24d9" officeooo:paragraph-rsid="0028fe30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9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0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6pt" fo:font-style="italic" officeooo:rsid="006ca2ca" officeooo:paragraph-rsid="006ca2ca" style:font-size-asian="16pt" style:font-style-asian="italic" style:font-name-complex="Monotype Corsiva" style:font-size-complex="16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6pt" fo:font-style="italic" officeooo:rsid="0068c933" officeooo:paragraph-rsid="00684220" style:font-size-asian="16pt" style:font-style-asian="italic" style:font-name-complex="Monotype Corsiva" style:font-size-complex="16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6pt" fo:font-style="italic" officeooo:rsid="006f0233" officeooo:paragraph-rsid="006f0233" style:font-size-asian="16pt" style:font-style-asian="italic" style:font-name-complex="Monotype Corsiva" style:font-size-complex="16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6pt" fo:font-style="italic" officeooo:rsid="00684220" officeooo:paragraph-rsid="00684220" style:font-size-asian="16pt" style:font-style-asian="italic" style:font-name-complex="Monotype Corsiva" style:font-size-complex="16pt" style:font-style-complex="italic"/>
    </style:style>
    <style:style style:name="P2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6ca2ca"/>
    </style:style>
    <style:style style:name="T8" style:family="text">
      <style:text-properties officeooo:rsid="006df2e5"/>
    </style:style>
    <style:style style:name="T9" style:family="text">
      <style:text-properties officeooo:rsid="006f02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8"/>
      <text:p text:style-name="P18"/>
      <text:p text:style-name="P18">Ao Exmo Sr. </text:p>
      <text:p text:style-name="P18">Presidente da Câmara Municipal de Nova Friburgo</text:p>
      <text:p text:style-name="P18">Vereador Márcio Damazio</text:p>
      <text:p text:style-name="P15"/>
      <text:p text:style-name="P17"/>
      <text:h text:style-name="P25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9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 <text:span text:style-name="T9">10;</text:span></text:p>
      <text:p text:style-name="P5"/>
      <text:p text:style-name="P8">Sra. <text:span text:style-name="T9">Lucilira Klen da Silva</text:span></text:p>
      <text:p text:style-name="P6"/>
      <text:p text:style-name="P6">No último dia <text:span text:style-name="T9">12</text:span>;</text:p>
      <text:p text:style-name="P6"/>
      <text:p text:style-name="P8">Sr. <text:span text:style-name="T9">Sandro José Moraes</text:span></text:p>
      <text:p text:style-name="P23">Sra. Mayara Dias de Araújo</text:p>
      <text:p text:style-name="P8"/>
      <text:p text:style-name="P6"/>
      <text:p text:style-name="P6"/>
      <text:p text:style-name="P6"><text:soft-page-break/></text:p>
      <text:p text:style-name="P6"/>
      <text:p text:style-name="P22"/>
      <text:p text:style-name="P7"/>
      <text:p text:style-name="P7">No último dia <text:span text:style-name="T9">15</text:span>;</text:p>
      <text:p text:style-name="P7"/>
      <text:p text:style-name="P8">Sr. <text:span text:style-name="T9">Luiz guilherme Rafael da Silva</text:span></text:p>
      <text:p text:style-name="P23">Sra.Nilma Luiza Borges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6">S</text:span><text:span text:style-name="T5">a</text:span><text:span text:style-name="T4">la das Sessões: Dr: Jean Bazet </text:span></text:p>
      <text:p text:style-name="P12">Em, <text:span text:style-name="T7">15</text:span> de <text:span text:style-name="T7">Outubro</text:span> de 2014</text:p>
      <text:p text:style-name="P12"/>
      <text:p text:style-name="P12"/>
      <text:p text:style-name="P12"/>
      <text:p text:style-name="P10">______________________________</text:p>
      <text:p text:style-name="P11">GRIMALDINO NARCIZO</text:p>
      <text:p text:style-name="P11">VEREADOR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10-15T12:18:40.996000000</dc:date>
    <meta:print-date>2014-10-15T12:18:08.172000000</meta:print-date>
    <meta:editing-cycles>55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19" meta:word-count="96" meta:character-count="599" meta:non-whitespace-character-count="520"/>
  </office:meta>
</office:document-meta>
</file>