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78352248985373598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/><text:tab/>Instalação de lixeiras e reparo no calçamento na Rua José Pinheiro, Conselheiro Paulino.</text:p>
      <text:p text:style-name="P9"/>
      <text:p text:style-name="P14">Sala Jean Bazet, <text:s/>16 de outu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10-16T15:11:59.52</dc:date>
    <meta:editing-duration>PT11H24M43S</meta:editing-duration>
    <meta:editing-cycles>282</meta:editing-cycles>
    <meta:generator>OpenOffice.org/3.4.1$Win32 OpenOffice.org_project/341m1$Build-9593</meta:generator>
    <meta:print-date>2014-10-16T15:11:57.49</meta:print-date>
    <meta:document-statistic meta:table-count="0" meta:image-count="1" meta:object-count="0" meta:page-count="1" meta:paragraph-count="14" meta:word-count="75" meta:character-count="504"/>
  </office:meta>
</office:document-meta>
</file>