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/>
    </style:style>
    <style:style style:name="P11" style:family="paragraph" style:parent-style-name="Standard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officeooo:paragraph-rsid="0012f188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officeooo:rsid="00182563" officeooo:paragraph-rsid="00182563" fo:background-color="transparent" style:font-name-asian="Times New Roman1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04bc85" officeooo:paragraph-rsid="0012f188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04e103" officeooo:paragraph-rsid="0012f188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04e103" officeooo:paragraph-rsid="0013a2b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04fee6" officeooo:paragraph-rsid="0012f188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rsid="00066deb" officeooo:paragraph-rsid="0013a2b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06852b" officeooo:paragraph-rsid="0012f188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189cf0" officeooo:paragraph-rsid="00189cf0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rsid="001b3ab4" officeooo:paragraph-rsid="001b3ab4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officeooo:paragraph-rsid="0012f188"/>
    </style:style>
    <style:style style:name="P27" style:family="paragraph" style:parent-style-name="Corpo_20_de_20_texto_20_2">
      <style:text-properties fo:font-size="13pt" style:font-size-asian="13pt" style:font-size-complex="13pt"/>
    </style:style>
    <style:style style:name="P28" style:family="paragraph" style:parent-style-name="Corpo_20_de_20_texto_20_2">
      <style:paragraph-properties fo:text-align="justify" style:justify-single-word="false"/>
      <style:text-properties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29" style:family="paragraph" style:parent-style-name="Corpo_20_de_20_texto_20_2">
      <style:paragraph-properties fo:text-align="justify" style:justify-single-word="false"/>
      <style:text-properties style:font-name="Tahoma" fo:font-size="13pt" fo:font-weight="normal" style:font-name-complex="Tahoma"/>
    </style:style>
    <style:style style:name="P30" style:family="paragraph" style:parent-style-name="Corpo_20_de_20_texto_20_2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1" fo:font-size="14pt" fo:font-weight="normal" officeooo:paragraph-rsid="0012f188" fo:background-color="transparent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imes New Roman" fo:font-size="14pt" officeooo:rsid="0004bc85" officeooo:paragraph-rsid="0012f188" style:font-size-asian="14pt" style:font-size-complex="14pt"/>
    </style:style>
    <style:style style:name="P33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name-complex="Arial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Times New Roman" fo:font-size="14pt" officeooo:rsid="0006852b" style:font-size-asian="14pt" style:font-size-complex="14pt"/>
    </style:style>
    <style:style style:name="T4" style:family="text">
      <style:text-properties style:font-name="Times New Roman" fo:font-size="14pt" officeooo:rsid="0013a2bf" style:font-size-asian="14pt" style:font-size-complex="14pt"/>
    </style:style>
    <style:style style:name="T5" style:family="text">
      <style:text-properties style:font-name="Times New Roman" fo:font-size="14pt" style:font-size-asian="14pt" style:font-weight-asian="normal" style:font-size-complex="14pt" style:font-weight-complex="normal"/>
    </style:style>
    <style:style style:name="T6" style:family="text">
      <style:text-properties style:font-name="Vijaya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style:font-name="Vijaya" fo:font-size="20pt" fo:font-weight="bold" style:font-size-asian="20pt" style:font-weight-asian="bold" style:font-name-complex="Arial" style:font-size-complex="20pt" style:font-weight-complex="bold"/>
    </style:style>
    <style:style style:name="T8" style:family="text">
      <style:text-properties officeooo:rsid="0012f188"/>
    </style:style>
    <style:style style:name="T9" style:family="text">
      <style:text-properties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12f18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89cf0" style:font-weight-asian="bold" style:font-weight-complex="bold"/>
    </style:style>
    <style:style style:name="T12" style:family="text">
      <style:text-properties officeooo:rsid="00066deb"/>
    </style:style>
    <style:style style:name="T13" style:family="text">
      <style:text-properties officeooo:rsid="0006852b"/>
    </style:style>
    <style:style style:name="T14" style:family="text">
      <style:text-properties officeooo:rsid="0013a2bf"/>
    </style:style>
    <style:style style:name="T15" style:family="text">
      <style:text-properties officeooo:rsid="00149f9b"/>
    </style:style>
    <style:style style:name="T16" style:family="text">
      <style:text-properties style:font-name="Times New Roman2" officeooo:rsid="00149f9b"/>
    </style:style>
    <style:style style:name="T17" style:family="text">
      <style:text-properties style:font-size-asian="13pt" style:font-weight-asian="normal" style:font-size-complex="13pt" style:font-weight-complex="normal"/>
    </style:style>
    <style:style style:name="T18" style:family="text">
      <style:text-properties officeooo:rsid="00182563"/>
    </style:style>
    <style:style style:name="T19" style:family="text">
      <style:text-properties officeooo:rsid="00189cf0"/>
    </style:style>
    <style:style style:name="T20" style:family="text">
      <style:text-properties officeooo:rsid="00199ef2"/>
    </style:style>
    <style:style style:name="T21" style:family="text">
      <style:text-properties officeooo:rsid="001b3ab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159cm" svg:y="0.002cm" svg:width="2.443cm" svg:height="3.104cm" draw:z-index="0"><draw:image xlink:href="Pictures/2000000B00002F5600003C410C6CF53F.wmf" xlink:type="simple" xlink:show="embed" xlink:actuate="onLoad"/><draw:contour-polygon svg:width="12.093cm" svg:height="14.804cm" svg:viewBox="0 0 12093 14804" draw:points="12,244 12,15048 12105,15048 12105,244" draw:recreate-on-edit="false"/></draw:frame>CÂMARA MUNICIPAL DE NOVA FRIBURGO</text:p>
      <text:p text:style-name="P6">ESTADO DO RIO DE JANEIRO</text:p>
      <text:p text:style-name="P1"><text:span text:style-name="T1"><text:s text:c="8"/></text:span><text:span text:style-name="T2"><text:s text:c="8"/></text:span><text:span text:style-name="T6"><text:s/></text:span><text:span text:style-name="T7">Gabinete do Vereador Joelson do Pote</text:span></text:p>
      <text:h text:style-name="P34" text:outline-level="1"/>
      <text:h text:style-name="P35" text:outline-level="1"/>
      <text:h text:style-name="P34" text:outline-level="1"><text:span text:style-name="T15"><text:s/></text:span>PROJETO DE LEI MUNICIPAL</text:h>
      <text:p text:style-name="P7">Ao </text:p>
      <text:p text:style-name="P7">Exmo Sr. Vereador</text:p>
      <text:p text:style-name="P7"><text:span text:style-name="T15">Márcio</text:span> Damazio</text:p>
      <text:p text:style-name="P7">M.D. Presidente da Câmara Municipal de Nova Friburgo.</text:p>
      <text:p text:style-name="P7"/>
      <text:p text:style-name="P8"/>
      <text:p text:style-name="P2"/>
      <text:p text:style-name="P4">SENHOR PRESIDENTE:</text:p>
      <text:p text:style-name="P2"/>
      <text:p text:style-name="P5"/>
      <text:p text:style-name="P27"><text:s text:c="22"/>Requeiro, após observadas as formalidades regimentais, que seja submetido ao Douto Plenário desta casa o seguinte projeto de Lei Municipal:</text:p>
      <text:p text:style-name="P11"/>
      <text:p text:style-name="P12"/>
      <text:p text:style-name="P14"><text:span text:style-name="T9">"DISPÕE SOBRE A MOVIMENTAÇÃO DE TERRA </text:span><text:span text:style-name="T10">PARA FINS DE CONSTRUÇÃO, PARCELAMENTO, CONTENÇÃO OU BENFEITORIAS </text:span><text:span text:style-name="T11">NO MUNICIPIO DE NOVA FRIBURGO</text:span><text:span text:style-name="T10">”.</text:span></text:p>
      <text:p text:style-name="P13"/>
      <text:p text:style-name="P15"><text:tab/></text:p>
      <text:p text:style-name="P15"><text:tab/>Art. 1<text:span text:style-name="T14">°- </text:span>O <text:span text:style-name="T8">proprietário</text:span> do terreno, deverá fazer a <text:span text:style-name="T8">solicitação</text:span> do movimento de terra <text:span text:style-name="T8">através</text:span> de requerimento à <text:span text:style-name="T8">S</text:span>ecretaria do <text:span text:style-name="T14">Meio Ambiente e D</text:span>esenvolvimento <text:span text:style-name="T8">U</text:span>rbano <text:span text:style-name="T8">Sustentável</text:span> informando a finalidade do serviço.</text:p>
      <text:p text:style-name="P31"/>
      <text:p text:style-name="P18"><text:tab/>A<text:span text:style-name="T8">r</text:span>t. 2<text:span text:style-name="T8">°</text:span>- <text:span text:style-name="T8">Junto ao requerimento deverá constar a cópia da escritura devidamente registrada no Cartório de Registro de Imóveis e IPTU do imóvel.</text:span></text:p>
      <text:p text:style-name="P32"/>
      <text:p text:style-name="P19"><text:tab/>Art.<text:span text:style-name="T14">3°-</text:span> <text:span text:style-name="T14">O</text:span> <text:span text:style-name="T14">proprietário</text:span> do terreno deverá contratar profissional habilitado, <text:span text:style-name="T19">E</text:span>ngenheiro <text:span text:style-name="T19">C</text:span>ivil ou <text:span text:style-name="T19">A</text:span>rquiteto, para assumir a responsabilidade pela execução dos serviços <text:span text:style-name="T14">através</text:span> de <text:span text:style-name="T14">A</text:span>notação de <text:span text:style-name="T14">R</text:span>esponsabilidade <text:span text:style-name="T14">T</text:span>écnica - ART, pela qual assumirá a responsabilidade por qualquer tipo d<text:span text:style-name="T14">e</text:span> danos causados ao proprietário do terreno ou a terceiros.</text:p>
      <text:p text:style-name="P19"><text:s text:c="2"/></text:p>
      <text:p text:style-name="P20"><text:span text:style-name="T14">Paragrafo Primeiro – O</text:span> profissional contratado deverá apresentar junt<text:span text:style-name="T14">o</text:span> a <text:span text:style-name="T14">A</text:span>notação de <text:span text:style-name="T14">R</text:span>esponsabilidade <text:span text:style-name="T14">T</text:span>écnica<text:span text:style-name="T14"> – ART</text:span>, a planta de situação do terreno <text:span text:style-name="T14">georreferenciada e com curvas de nível em relação ao nível do mar, indicando a área em que pretende fazer a intervenção. </text:span></text:p>
      <text:p text:style-name="P21"/>
      <text:p text:style-name="P21"><text:soft-page-break/>Parag<text:span text:style-name="T14">rafo Segundo – J</text:span>unto a planta de situação o profissional contratado deverá apresentar seções transversais de corte ou aterro quantificando o volume de material a ser movimentado.</text:p>
      <text:p text:style-name="P21"/>
      <text:p text:style-name="P21"/>
      <text:p text:style-name="P21"><text:tab/>Art. 3<text:span text:style-name="T14">° - F</text:span>ica o profissional contratado <text:span text:style-name="T14">responsável</text:span> pela estabilização do talude que atenderá a norma técnica de estabilização de taludes <text:span text:style-name="T14">NBR</text:span> 11682 da <text:span text:style-name="T14">ABNT, estando os fatores de segurança compatível com os requisitos aceitáveis para a condição de ocupação permanente e estabilidade de terraplenos remanescentes após <text:s/>a intervenção.</text:span></text:p>
      <text:p text:style-name="P21"/>
      <text:p text:style-name="P21"/>
      <text:p text:style-name="P21">Par<text:span text:style-name="T14">agrafo Primeiro – F</text:span>ica a cri<text:span text:style-name="T12">tério do responsável técnico a necessidade de construção de muro de contenção ou drenagem.</text:span></text:p>
      <text:p text:style-name="P21"/>
      <text:p text:style-name="P25">Paragrafo Segundo – Nos casos em que for necessário a construção de muro de contenção, deverá ser apresentado o Projeto Estrutural assinado por profissional habilitado e a respectiva <text:span text:style-name="T14">Anotação de Responsabilidade Técnica – ART. </text:span></text:p>
      <text:p text:style-name="P25">Nos casos de necessidade de drenagem também devera ser apresentado o respectivo projeto assinado por profissional habilitado e a respectiva <text:span text:style-name="T14">Anotação de Responsabilidade Técnica – ART. </text:span></text:p>
      <text:p text:style-name="P21"/>
      <text:p text:style-name="P24">Paragrafo <text:span text:style-name="T21">Terceiro</text:span> – Devera ser adotada medidas <text:span text:style-name="T20">para combater os efeitos nocivos das águas pluviais evitando o </text:span>carreamento <text:span text:style-name="T20">de materiais </text:span>para áreas adjacentes.</text:p>
      <text:p text:style-name="P21"/>
      <text:p text:style-name="P22">Parag<text:span text:style-name="T14">rafo Quarto – O</text:span> material movimentado deverá ser disposto em <text:span text:style-name="T14">terreno, com</text:span> a autorização do proprietário que receberá o material, e não poderá: </text:p>
      <text:p text:style-name="P22"><text:span text:style-name="T14">E</text:span>star localizad<text:span text:style-name="T13">a em encosta com declividade igual ou superior a 25 graus.</text:span></text:p>
      <text:p text:style-name="P23">Estar livre de cobertura vegetal</text:p>
      <text:p text:style-name="P26"><text:span text:style-name="T3">Não possuir rio, córrego, ou canal </text:span><text:span text:style-name="T4">a menos de 50 m</text:span><text:span text:style-name="T3">, </text:span><text:span text:style-name="T4">ou nascente num raio de 50 m. </text:span></text:p>
      <text:p text:style-name="P23"/>
      <text:p text:style-name="P23"><text:tab/>Art. 4<text:span text:style-name="T14">° - F</text:span>ica dispensada a autorização de movimento de terra para:</text:p>
      <text:p text:style-name="P23">Simples remanejamento do material dentro da mesma propriedade. </text:p>
      <text:p text:style-name="P23">Volumes de terra igual ou inferior a 100 m<text:span text:style-name="T16">³</text:span>. </text:p>
      <text:p text:style-name="P23"/>
      <text:p text:style-name="P29"><text:span text:style-name="T17"><text:tab/></text:span><text:span text:style-name="T5">Art. 5° Esta Lei Municipal entra em vigor na data de sua publicação, revogadas as disposições em contrário.</text:span></text:p>
      <text:p text:style-name="P28"/>
      <text:p text:style-name="P30">Plenário Jean Bazet, 1<text:span text:style-name="T15">7</text:span> de <text:span text:style-name="T15">Outubro</text:span> de 2014</text:p>
      <text:p text:style-name="P9"><text:s/></text:p>
      <text:p text:style-name="P33"/>
      <text:p text:style-name="P3">________________________________</text:p>
      <text:p text:style-name="P17">JOELSON JOSÉ DE ALMEIDA MARTINS</text:p>
      <text:p text:style-name="P16"><text:span text:style-name="T18">(</text:span>JOELSON DO POTE<text:span text:style-name="T18">)</text:span></text:p>
      <text:p text:style-name="P16">VEREADOR<text:span text:style-name="T18"> – </text:span>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5:04:09.33</meta:creation-date>
    <meta:print-date>2014-10-17T13:41:33.996000000</meta:print-date>
    <dc:date>2014-10-17T13:48:48.995000000</dc:date>
    <meta:editing-duration>PT57M4S</meta:editing-duration>
    <meta:editing-cycles>10</meta:editing-cycles>
    <meta:generator>LibreOffice/4.2.1.1$Windows_x86 LibreOffice_project/d7dbbd7842e6a58b0f521599204e827654e1fb8b</meta:generator>
    <meta:document-statistic meta:table-count="0" meta:image-count="1" meta:object-count="0" meta:page-count="2" meta:paragraph-count="37" meta:word-count="514" meta:character-count="3463" meta:non-whitespace-character-count="2916"/>
  </office:meta>
</office:document-meta>
</file>