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6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style:font-name="Times New Roman1" fo:font-size="14pt" fo:font-weight="normal" officeooo:rsid="00189b0d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338bd2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37353a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3pt" style:font-name-asian="Arial" style:font-size-asian="13pt" style:font-size-complex="13pt"/>
    </style:style>
    <style:style style:name="T5" style:family="text">
      <style:text-properties officeooo:rsid="0008e8cc"/>
    </style:style>
    <style:style style:name="T6" style:family="text">
      <style:text-properties officeooo:rsid="003011f0"/>
    </style:style>
    <style:style style:name="T7" style:family="text">
      <style:text-properties officeooo:rsid="003735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35157530" text:style-name="L1">
        <text:list-item>
          <text:p text:style-name="P16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2"/>
      <text:p text:style-name="P17"><text:span text:style-name="T4"><text:tab/></text:span><text:span text:style-name="T1">Com </text:span><text:span text:style-name="T3">a jornalista, </text:span><text:span text:style-name="T2">Sr</text:span><text:span text:style-name="T3">a. Lívia Ruiz A. Vidal, <text:s/>por promover e incentivar em seu programa televisivo DIVAS, exibido pela TV ZOOM, a doação de cabelos para a ONG CABELEGRIA, a mesma vai para crianças que fazem tratamento de câncer.</text:span></text:p>
      <text:p text:style-name="P15"/>
      <text:p text:style-name="P15"/>
      <text:p text:style-name="P15"/>
      <text:p text:style-name="P15"/>
      <text:p text:style-name="P10">Sala Jean Bazet, <text:span text:style-name="T7">17</text:span><text:span text:style-name="T6"> de </text:span><text:span text:style-name="T7">Outubro</text:span> de 201<text:span text:style-name="T5">4.</text:span>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10-17T15:18:10.69</dc:date>
    <meta:editing-duration>PT11H27M27S</meta:editing-duration>
    <meta:editing-cycles>139</meta:editing-cycles>
    <meta:generator>LibreOffice/3.6$Windows_x86 LibreOffice_project/2ef5aff-a6fb0ff-166bdff-cf087ad-0f1389</meta:generator>
    <meta:print-date>2014-10-17T15:17:22.69</meta:print-date>
    <meta:document-statistic meta:table-count="0" meta:image-count="1" meta:object-count="0" meta:page-count="1" meta:paragraph-count="14" meta:word-count="104" meta:character-count="653" meta:non-whitespace-character-count="559"/>
  </office:meta>
</office:document-meta>
</file>