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438d3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14789b" style:font-size-asian="14pt" style:font-weight-asian="normal" style:font-name-complex="Courier New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Microsoft Sans Serif" fo:font-size="15pt" fo:font-style="italic" officeooo:rsid="000d1c77" officeooo:paragraph-rsid="000d1c77" style:font-size-asian="15pt" style:font-style-asian="italic" style:font-size-complex="15pt" style:font-style-complex="italic"/>
    </style:style>
    <style:style style:name="P1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0cc006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26" style:family="paragraph" style:parent-style-name="Text_20_body">
      <style:paragraph-properties fo:text-align="center" style:justify-single-word="false"/>
      <style:text-properties officeooo:paragraph-rsid="000cc006"/>
    </style:style>
    <style:style style:name="P27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officeooo:rsid="000cc006" officeooo:paragraph-rsid="000cc006"/>
    </style:style>
    <style:style style:name="P2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1a694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0cc006" officeooo:paragraph-rsid="001454a4" style:font-name-asian="Arial" style:font-size-asian="14pt" style:font-weight-asian="normal" style:font-name-complex="Courier New1" style:font-size-complex="14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4pt" officeooo:paragraph-rsid="00160136" style:font-size-asian="14pt" style:font-size-complex="14pt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37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name-asian="Arial" style:font-size-asian="14pt" style:font-weight-asian="bold" style:font-name-complex="Courier New1" style:font-size-complex="14pt" style:font-weight-complex="bold"/>
    </style:style>
    <style:style style:name="T3" style:family="text">
      <style:text-properties style:font-name="Microsoft Sans Serif" fo:font-size="14pt" fo:font-weight="bold" officeooo:rsid="00160136" style:font-name-asian="Arial" style:font-size-asian="14pt" style:font-weight-asian="bold" style:font-name-complex="Courier New1" style:font-size-complex="14pt" style:font-weight-complex="bold"/>
    </style:style>
    <style:style style:name="T4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6" style:family="text">
      <style:text-properties style:font-name="Microsoft Sans Serif" fo:font-size="14pt" fo:font-weight="normal" officeooo:rsid="001438d3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Microsoft Sans Serif" fo:font-size="14pt" fo:font-weight="normal" officeooo:rsid="001454a4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Microsoft Sans Serif" fo:font-size="14pt" fo:font-weight="normal" officeooo:rsid="000cc006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Microsoft Sans Serif" fo:font-size="14pt" fo:font-weight="normal" officeooo:rsid="00160136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Microsoft Sans Serif" fo:font-size="14pt" fo:font-weight="normal" officeooo:rsid="00160136" style:font-name-asian="Arial" style:font-size-asian="14pt" style:font-weight-asian="normal" style:font-name-complex="Courier New1" style:font-size-complex="14pt" style:font-weight-complex="normal"/>
    </style:style>
    <style:style style:name="T12" style:family="text">
      <style:text-properties style:font-name="Microsoft Sans Serif" fo:font-weight="bold" officeooo:rsid="000cc006" style:font-name-asian="Arial" style:font-weight-asian="bold" style:font-name-complex="Courier New1" style:font-weight-complex="bold"/>
    </style:style>
    <style:style style:name="T13" style:family="text">
      <style:text-properties style:font-name="Microsoft Sans Serif" fo:font-weight="bold" officeooo:rsid="001454a4" style:font-name-asian="Arial" style:font-weight-asian="bold" style:font-name-complex="Arial" style:font-weight-complex="bold"/>
    </style:style>
    <style:style style:name="T14" style:family="text">
      <style:text-properties style:font-name="Microsoft Sans Serif" fo:font-weight="normal" officeooo:rsid="00160136" style:font-weight-asian="normal" style:font-name-complex="Arial" style:font-weight-complex="normal"/>
    </style:style>
    <style:style style:name="T15" style:family="text">
      <style:text-properties style:font-name="Microsoft Sans Serif" fo:font-weight="normal" officeooo:rsid="00160136" style:font-name-asian="Arial" style:font-weight-asian="normal" style:font-name-complex="Arial" style:font-weight-complex="normal"/>
    </style:style>
    <style:style style:name="T16" style:family="text">
      <style:text-properties style:font-name="Microsoft Sans Serif" fo:font-weight="normal" officeooo:rsid="001454a4" style:font-name-asian="Arial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cc006" style:font-weight-asian="normal" style:font-weight-complex="normal"/>
    </style:style>
    <style:style style:name="T19" style:family="text">
      <style:text-properties fo:font-weight="normal" officeooo:rsid="001438d3" style:font-weight-asian="normal" style:font-weight-complex="normal"/>
    </style:style>
    <style:style style:name="T20" style:family="text">
      <style:text-properties fo:font-weight="normal" officeooo:rsid="001454a4" style:font-weight-asian="normal" style:font-weight-complex="normal"/>
    </style:style>
    <style:style style:name="T21" style:family="text">
      <style:text-properties fo:font-weight="normal" officeooo:rsid="00160136" style:font-weight-asian="normal" style:font-weight-complex="normal"/>
    </style:style>
    <style:style style:name="T22" style:family="text">
      <style:text-properties style:font-name="Times New Roman" fo:font-weight="normal" officeooo:rsid="000cc006" style:font-name-asian="Arial" style:font-weight-asian="normal" style:font-name-complex="Courier New1" style:font-weight-complex="normal"/>
    </style:style>
    <style:style style:name="T23" style:family="text">
      <style:text-properties style:font-name="Times New Roman" fo:font-weight="normal" officeooo:rsid="001438d3" style:font-name-asian="Arial" style:font-weight-asian="normal" style:font-name-complex="Courier New1" style:font-weight-complex="normal"/>
    </style:style>
    <style:style style:name="T24" style:family="text">
      <style:text-properties style:font-name="Times New Roman" fo:font-weight="normal" officeooo:rsid="001454a4" style:font-name-asian="Arial" style:font-weight-asian="normal" style:font-name-complex="Courier New1" style:font-weight-complex="normal"/>
    </style:style>
    <style:style style:name="T25" style:family="text">
      <style:text-properties style:font-name="Times New Roman" fo:font-weight="normal" officeooo:rsid="00160136" style:font-name-asian="Arial" style:font-weight-asian="normal" style:font-name-complex="Courier New1" style:font-weight-complex="normal"/>
    </style:style>
    <style:style style:name="T26" style:family="text">
      <style:text-properties style:font-name="Times New Roman" fo:font-size="14pt" fo:font-weight="normal" officeooo:rsid="000cc006" style:font-name-asian="Arial" style:font-size-asian="14pt" style:font-weight-asian="normal" style:font-name-complex="Courier New1" style:font-size-complex="14pt" style:font-weight-complex="normal"/>
    </style:style>
    <style:style style:name="T27" style:family="text">
      <style:text-properties style:font-name="Times New Roman" fo:font-size="14pt" fo:font-weight="normal" officeooo:rsid="001438d3" style:font-name-asian="Arial" style:font-size-asian="14pt" style:font-weight-asian="normal" style:font-name-complex="Courier New1" style:font-size-complex="14pt" style:font-weight-complex="normal"/>
    </style:style>
    <style:style style:name="T28" style:family="text">
      <style:text-properties style:font-name="Times New Roman" fo:font-size="14pt" fo:font-weight="normal" officeooo:rsid="001454a4" style:font-name-asian="Arial" style:font-size-asian="14pt" style:font-weight-asian="normal" style:font-name-complex="Courier New1" style:font-size-complex="14pt" style:font-weight-complex="normal"/>
    </style:style>
    <style:style style:name="T29" style:family="text">
      <style:text-properties style:font-name="Times New Roman" fo:font-weight="bold" officeooo:rsid="000cc006" style:font-name-asian="Arial" style:font-weight-asian="bold" style:font-name-complex="Courier New1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454a4" style:font-size-asian="12pt" style:font-size-complex="12pt"/>
    </style:style>
    <style:style style:name="T32" style:family="text">
      <style:text-properties officeooo:rsid="000cc006"/>
    </style:style>
    <style:style style:name="T33" style:family="text">
      <style:text-properties style:font-name="Times New Roman" fo:font-size="14pt" fo:font-weight="normal" officeooo:rsid="00160136" style:font-name-asian="Arial" style:font-size-asian="14pt" style:font-weight-asian="normal" style:font-name-complex="Courier New1" style:font-size-complex="14pt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35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36" style:family="text">
      <style:text-properties style:font-name="Times New Roman" fo:font-weight="normal" officeooo:rsid="00160136" style:font-name-asian="Arial" style:font-weight-asian="normal" style:font-name-complex="Arial" style:font-weight-complex="normal"/>
    </style:style>
    <style:style style:name="T37" style:family="text">
      <style:text-properties style:font-name="Times New Roman" fo:font-weight="normal" officeooo:rsid="001454a4" style:font-name-asian="Arial" style:font-weight-asian="normal" style:font-name-complex="Arial" style:font-weight-complex="normal"/>
    </style:style>
    <style:style style:name="T38" style:family="text">
      <style:text-properties style:font-name="Times New Roman" fo:font-weight="bold" officeooo:rsid="001454a4" style:font-name-asian="Arial" style:font-weight-asian="bold" style:font-name-complex="Arial" style:font-weight-complex="bold"/>
    </style:style>
    <style:style style:name="T39" style:family="text">
      <style:text-properties fo:font-weight="bold" style:font-name-asian="Arial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4"/>
      <text:p text:style-name="P24">GABINETE DO VEREADOR MARCELO VERLY</text:p>
      <text:p text:style-name="P22"/>
      <text:p text:style-name="P22"/>
      <text:p text:style-name="P14">Ao </text:p>
      <text:p text:style-name="P15">Exmo. Sr. Vereador</text:p>
      <text:p text:style-name="P17">MARCIO DAMAZIO</text:p>
      <text:list xml:id="list8476643592568003841" text:style-name="WW8Num2">
        <text:list-item>
          <text:p text:style-name="P37">D. Presidente da Câmara Municipal de Nova Friburgo</text:p>
        </text:list-item>
      </text:list>
      <text:p text:style-name="P6"/>
      <text:p text:style-name="P7"><text:s text:c="26"/></text:p>
      <text:p text:style-name="P6"/>
      <text:p text:style-name="P6"><text:s text:c="45"/>Senhor Presidente,</text:p>
      <text:p text:style-name="P6"/>
      <text:p text:style-name="P16"><text:s text:c="16"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9"/>
      <text:p text:style-name="P18">MOÇÃO ESPECIAL DE LOUVOR: </text:p>
      <text:p text:style-name="P18"/>
      <text:p text:style-name="P18"><text:s text:c="28"/></text:p>
      <text:p text:style-name="P18"/>
      <text:p text:style-name="P30"><text:span text:style-name="T2"><text:tab/> <text:s text:c="2"/></text:span><text:span text:style-name="T33">C</text:span>om a empresa friburguense MULTIMETAIS FECHADURAS E ACESSÓRIOS pela conquista de excelente colocação no Prêmio Destaque ANAVIDRO 2014, comprovando a excelência de suas atividades e produtos.</text:p>
      <text:p text:style-name="P36"/>
      <text:p text:style-name="P9"/>
      <text:p text:style-name="P9"/>
      <text:p text:style-name="P9"/>
      <text:p text:style-name="P23"><text:s text:c="12"/><text:span text:style-name="T17">Sala Dr. Jean Bazet,</text:span><text:span text:style-name="T21">18 de setembro</text:span><text:span text:style-name="T17"> de 201</text:span><text:span text:style-name="T18">4</text:span><text:span text:style-name="T17">.</text:span></text:p>
      <text:p text:style-name="P12"/>
      <text:p text:style-name="P13"/>
      <text:p text:style-name="P10">Vereador Marcelo Verly-PSDB</text:p>
      <text:p text:style-name="Standard"/>
      <text:p text:style-name="Standard"/>
      <text:p text:style-name="Standard"/>
      <text:p text:style-name="P24"/>
      <text:p text:style-name="P24"/>
      <text:p text:style-name="P32"><text:soft-page-break/><text:span text:style-name="T39"><text:s text:c="10"/></text:span></text:p>
      <text:p text:style-name="P32"><text:span text:style-name="T12"/></text:p>
      <text:p text:style-name="P32"><text:span text:style-name="T12"><text:tab/><text:tab/> MOÇÃO ESPECIAL DE LOUVOR: </text:span><text:span text:style-name="T36">C</text:span><text:span text:style-name="T37">om a empresa friburguense </text:span><text:span text:style-name="T38">MULTIMETAIS FECHADURAS E ACESSÓRIOS</text:span><text:span text:style-name="T37"> pela conquista de excelente colocação no Prêmio Destaque ANAVIDRO 2014, comprovando a excelência de suas atividades e produtos.</text:span></text:p>
      <text:p text:style-name="P31"/>
      <text:p text:style-name="P31"/>
      <text:p text:style-name="P11"/>
      <text:p text:style-name="P20">_______________________________ <text:s text:c="25"/>_______________________________</text:p>
      <text:p text:style-name="P26"><text:s/><text:span text:style-name="T30">Vereador Alcir Fonseca</text:span> <text:s text:c="35"/>Vereador Alexandre Cruz</text:p>
      <text:p text:style-name="P21"/>
      <text:p text:style-name="P20">__________________________________ <text:s text:c="19"/>_______________________________</text:p>
      <text:p text:style-name="P26"><text:s text:c="4"/>Vereador Francisco Barros <text:s text:c="29"/>Vereador Christiano Huguenin</text:p>
      <text:p text:style-name="P26"/>
      <text:p text:style-name="P20">_________________________________ <text:s text:c="20"/>_______________________________</text:p>
      <text:p text:style-name="P26"><text:s text:c="3"/>Vereador Grimaldino Narciso <text:s text:c="26"/>Vereador Cláudio Damião</text:p>
      <text:p text:style-name="P21"/>
      <text:p text:style-name="P20">_________________________________ <text:s text:c="19"/>________________________________</text:p>
      <text:p text:style-name="P26"><text:s text:c="3"/><text:span text:style-name="T30"><text:s/>Vereador </text:span><text:span text:style-name="T31">Samoel Grassini</text:span><text:span text:style-name="T30"> <text:s text:c="22"/>Vereador Dr. Renato Abi-Ramia</text:span></text:p>
      <text:p text:style-name="P21"/>
      <text:p text:style-name="P20">_________________________________ <text:s text:c="18"/>________________________________</text:p>
      <text:p text:style-name="P27"><text:s/>Vereador Gabriel Mafort <text:s text:c="29"/>Vereador Gustavo Barroso</text:p>
      <text:p text:style-name="P26"/>
      <text:p text:style-name="P20">________________________________ <text:s text:c="19"/>_________________________________</text:p>
      <text:p text:style-name="P26"><text:s text:c="4"/><text:span text:style-name="T30">Vereador José Carlos R. Pinto <text:s text:c="22"/>Vereador José Sebastião Rabello</text:span></text:p>
      <text:p text:style-name="P26"/>
      <text:p text:style-name="P20">________________________________ <text:s text:c="19"/>_________________________________</text:p>
      <text:p text:style-name="P27"><text:s text:c="3"/>Vereador Joelson do Pote <text:s text:c="30"/>Vereador Marcio Damazio <text:s/></text:p>
      <text:p text:style-name="P27"/>
      <text:p text:style-name="P20">_______________________________ <text:s text:c="18"/>_________________________________</text:p>
      <text:p text:style-name="P26"><text:s text:c="2"/><text:span text:style-name="T30"><text:s text:c="2"/>Vereador Nami Nassif <text:s text:c="33"/>Vereador Prof° Pierre Moraes <text:s text:c="2"/></text:span></text:p>
      <text:p text:style-name="P21"/>
      <text:p text:style-name="P20">_______________________________ <text:s text:c="21"/>_________________________________</text:p>
      <text:p text:style-name="P26"><text:s text:c="4"/><text:span text:style-name="T30">Vereador Ricardo Figueira </text:span><text:s text:c="25"/><text:span text:style-name="T30"><text:s/>Vereadora Vanderléia P. Lima</text:span></text:p>
      <text:p text:style-name="P26"/>
      <text:p text:style-name="P20">_______________________________ <text:s text:c="21"/>_________________________________</text:p>
      <text:p text:style-name="P26"><text:s text:c="2"/>Vereador Wanderson Nogueira <text:s text:c="21"/>Vereador Wellington Moreir<text:span text:style-name="T32">a</text:span></text:p>
      <text:p text:style-name="P28"/>
      <text:p text:style-name="P25"><text:span text:style-name="T5"><text:s text:c="3"/>Sala Dr. Jean Bazet, </text:span><text:span text:style-name="T9">18</text:span><text:span text:style-name="T5"> de </text:span><text:span text:style-name="T9">setembro</text:span><text:span text:style-name="T5"> de 201</text:span><text:span text:style-name="T8">4</text:span><text:span text:style-name="T5">.</text:span></text:p>
      <text:p text:style-name="P8"/>
      <text:p text:style-name="P8"/>
      <text:p text:style-name="P10"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438d3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282cm" fo:margin-left="1.693cm" fo:margin-right="1.7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0.397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7"/></text:p>
        <text:p text:style-name="MP1"/>
        <text:p text:style-name="MP1"><text:s text:c="22"/>CÂM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9-18T15:10:25.90</dc:date>
    <meta:print-date>2014-09-18T15:09:48.91</meta:print-date>
    <meta:editing-cycles>39</meta:editing-cycles>
    <meta:editing-duration>PT6H42M29S</meta:editing-duration>
    <meta:document-statistic meta:table-count="0" meta:image-count="1" meta:object-count="0" meta:page-count="2" meta:paragraph-count="42" meta:word-count="235" meta:character-count="2927" meta:non-whitespace-character-count="2000"/>
    <meta:user-defined meta:name="Info 1"/>
    <meta:user-defined meta:name="Info 2"/>
    <meta:user-defined meta:name="Info 3"/>
    <meta:user-defined meta:name="Info 4"/>
  </office:meta>
</office:document-meta>
</file>