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line-height="150%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style:use-window-font-color="true" style:font-name="Georgia" fo:font-size="15pt" fo:language="pt" fo:country="BR" style:text-underline-style="none" fo:font-weight="normal" officeooo:rsid="000aaa7c" officeooo:paragraph-rsid="00134fe0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2" style:family="paragraph" style:parent-style-name="Standard">
      <style:paragraph-properties fo:margin-left="1.111cm" fo:margin-right="0cm" fo:line-height="150%" fo:text-align="justify" style:justify-single-word="false" fo:text-indent="0cm" style:auto-text-indent="false"/>
      <style:text-properties style:use-window-font-color="true" style:font-name="Georgia" fo:font-size="15pt" fo:language="pt" fo:country="BR" style:text-underline-style="none" fo:font-weight="normal" officeooo:rsid="000aaa7c" officeooo:paragraph-rsid="00134fe0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3" style:family="paragraph" style:parent-style-name="Standard">
      <style:paragraph-properties fo:margin-left="1.111cm" fo:margin-right="0cm" fo:line-height="150%" fo:text-align="justify" style:justify-single-word="false" fo:text-indent="0cm" style:auto-text-indent="false"/>
      <style:text-properties style:use-window-font-color="true" style:font-name="Georgia" fo:font-size="15pt" fo:language="pt" fo:country="BR" style:text-underline-style="none" fo:font-weight="normal" officeooo:paragraph-rsid="00134fe0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4" style:family="paragraph" style:parent-style-name="Standard">
      <style:paragraph-properties fo:margin-left="1.111cm" fo:margin-right="0cm" fo:line-height="150%" fo:text-align="center" style:justify-single-word="false" fo:text-indent="0cm" style:auto-text-indent="false"/>
      <style:text-properties style:use-window-font-color="true" style:font-name="Georgia" fo:font-size="15pt" fo:language="pt" fo:country="BR" style:text-underline-style="solid" style:text-underline-width="auto" style:text-underline-color="font-color" fo:font-weight="bold" officeooo:rsid="000aaa7c" officeooo:paragraph-rsid="00134fe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officeooo:paragraph-rsid="00086a2d" style:font-size-asian="15pt" style:font-size-complex="1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4fe0" style:language-asian="zxx" style:country-asian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34fe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34fe0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34fe0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officeooo:paragraph-rsid="00134fe0" style:font-size-asian="14pt" style:font-size-complex="14pt" style:font-weight-complex="bold"/>
    </style:style>
    <style:style style:name="P14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Arial" fo:font-size="14pt" fo:font-style="normal" style:text-underline-style="none" fo:font-weight="bold" officeooo:rsid="000aaa7c" officeooo:paragraph-rsid="000aaa7c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134fe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aaa7c" officeooo:paragraph-rsid="00134fe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style:use-window-font-color="true" style:font-name="Georgia" fo:font-size="15pt" fo:language="pt" fo:country="BR" style:text-underline-style="none" fo:font-weight="normal" officeooo:rsid="000aaa7c" officeooo:paragraph-rsid="00134fe0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paragraph-rsid="00134fe0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style:text-underline-style="none" fo:font-weight="normal" officeooo:rsid="0003760d" officeooo:paragraph-rsid="00134fe0" style:font-name-asian="Ari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font-name="Georgia" fo:font-style="normal" fo:font-weight="normal" officeooo:rsid="000aaa7c" style:font-style-asian="normal" style:font-weight-asian="normal" style:font-style-complex="normal" style:font-weight-complex="normal"/>
    </style:style>
    <style:style style:name="T4" style:family="text">
      <style:text-properties style:font-name="Georgia" fo:font-style="normal" fo:font-weight="normal" officeooo:rsid="00134fe0" style:font-style-asian="normal" style:font-weight-asian="normal" style:font-style-complex="normal" style:font-weight-complex="normal"/>
    </style:style>
    <style:style style:name="T5" style:family="text">
      <style:text-properties style:font-name="Georgia" fo:font-style="normal" fo:font-weight="normal" officeooo:rsid="001458c2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aa7c"/>
    </style:style>
    <style:style style:name="T8" style:family="text">
      <style:text-properties fo:font-size="14pt" fo:font-weight="bold" officeooo:rsid="000aaa7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34fe0" style:font-size-asian="14pt" style:font-weight-asian="bold" style:font-size-complex="14pt" style:font-weight-complex="bold"/>
    </style:style>
    <style:style style:name="T10" style:family="text">
      <style:text-properties style:font-name="Arial" fo:font-style="normal" style:text-underline-style="none" fo:font-weight="normal" officeooo:rsid="0003760d" style:font-name-asian="Arial" style:font-style-asian="normal" style:font-weight-asian="normal" style:font-style-complex="normal" style:font-weight-complex="normal"/>
    </style:style>
    <style:style style:name="T11" style:family="text">
      <style:text-properties style:font-name="Arial" fo:font-size="16pt" fo:font-style="normal" style:text-underline-style="none" fo:font-weight="normal" officeooo:rsid="000aaa7c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officeooo:rsid="00134fe0"/>
    </style:style>
    <style:style style:name="T13" style:family="text">
      <style:text-properties officeooo:rsid="00054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IO DAMAZIO</text:p>
      <text:p text:style-name="P11"/>
      <text:p text:style-name="P11"/>
      <text:p text:style-name="P18"><text:tab/>Requeiro na forma regimental, depois observadas as formalidades legais, seja submetido ao Douto Plenário desta Egrégia Casa Legislativa, a seguinte proposição:</text:p>
      <text:p text:style-name="P19"/>
      <text:p text:style-name="P13"><text:span text:style-name="T10">PROJETO DE LEI:</text:span><text:span text:style-name="T11"> </text:span></text:p>
      <text:p text:style-name="P14">“INCLUI NO CALENDÁRIO OFICIAL DO MUNICÍPIO DE NOVA FRIBURGO O DIA MUNICIPAL DO <text:span text:style-name="T12">JOVEM AGRICULTOR E</text:span> DÁ OUTRAS PROVIDÊNCIAS”</text:p>
      <text:p text:style-name="P8"><text:s/><text:span text:style-name="T2">Art. 1º –</text:span><text:span text:style-name="T1"> </text:span><text:span text:style-name="T3">Institui a inclusão no calendário oficial do Município de Nova Friburgo o Dia Municipal do Jovem</text:span><text:span text:style-name="T4"> Agricultor</text:span><text:span text:style-name="T3">, a ser </text:span><text:span text:style-name="T4">comemorado</text:span><text:span text:style-name="T3">, anualmente, <text:s/>no dia </text:span><text:span text:style-name="T4">28 de </text:span><text:span text:style-name="T5">outubro</text:span><text:span text:style-name="T3">.</text:span></text:p>
      <text:p text:style-name="P5"/>
      <text:p text:style-name="P6"><text:span text:style-name="T6">Art. 2º –</text:span> <text:span text:style-name="T7">A presente </text:span>lei entra em vigor na data de sua publicação, revogad<text:span text:style-name="T7">a</text:span> as disposições em contrário.</text:p>
      <text:p text:style-name="P6"/>
      <text:p text:style-name="P6"/>
      <text:p text:style-name="P7"/>
      <text:p text:style-name="P12">Sala Jean Bazet, <text:span text:style-name="T12">15</text:span> de <text:span text:style-name="T13">outubro</text:span> de 201<text:span text:style-name="T13">4</text:span>.</text:p>
      <text:p text:style-name="P12"/>
      <text:p text:style-name="P12"/>
      <text:p text:style-name="P12"/>
      <text:p text:style-name="P12"/>
      <text:p text:style-name="P12">MARCIO DAMAZIO</text:p>
      <text:p text:style-name="P15">VEREADOR – PSD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JUSTIFICATIVA</text:p>
      <text:p text:style-name="P4"/>
      <text:p text:style-name="P3"><text:span text:style-name="T7">O presente Projeto de Lei que </text:span><text:span text:style-name="T8">“INCLUI NO CALENDÁRIO OFICIAL DO MUNICÍPIO DE NOVA FRIBURGO O DIA MUNICIPAL D</text:span><text:span text:style-name="T9">O JOVEM AGRICULTOR</text:span><text:span text:style-name="T8">”</text:span><text:span text:style-name="T7">, tem como finalidade demonstrar à população Friburguense a importância </text:span><text:span text:style-name="T12">d</text:span><text:span text:style-name="T7">o</text:span><text:span text:style-name="T12"> jovem agricultor para o futuro da produção agrícola em nossa região.</text:span></text:p>
      <text:p text:style-name="P2"/>
      <text:p text:style-name="P1">Face exposto, a fim de que todos os vereadores somem esforços, sirvo-me da presente proposição para submeter à apreciação do douto Plenário desta Casa, depois de observadas as formalidades regimentais, o incluso PROJETO DE LEI.</text:p>
      <text:p text:style-name="P1"/>
      <text:p text:style-name="P1"/>
      <text:p text:style-name="P1"/>
      <text:p text:style-name="P12">Sala Jean Bazet, <text:span text:style-name="T12">15</text:span> de <text:span text:style-name="T13">outubro</text:span> de 201<text:span text:style-name="T13">4</text:span>.</text:p>
      <text:p text:style-name="P12"/>
      <text:p text:style-name="P12"/>
      <text:p text:style-name="P12"/>
      <text:p text:style-name="P12"/>
      <text:p text:style-name="P12">MARCIO DAMAZIO</text:p>
      <text:p text:style-name="P16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6:42:29.32</meta:creation-date>
    <meta:print-date>2014-10-15T17:11:16.54</meta:print-date>
    <dc:date>2014-10-15T17:11:20.9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17" meta:word-count="205" meta:character-count="1285" meta:non-whitespace-character-count="1091"/>
  </office:meta>
</office:document-meta>
</file>