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78b8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427300" style:font-size-asian="14pt" style:font-size-complex="14pt"/>
    </style:style>
    <style:style style:name="T5" style:family="text">
      <style:text-properties fo:font-size="14pt" officeooo:rsid="0046643f" style:font-size-asian="14pt" style:font-size-complex="14pt"/>
    </style:style>
    <style:style style:name="T6" style:family="text">
      <style:text-properties fo:font-size="14pt" officeooo:rsid="00478b8a" style:font-size-asian="14pt" style:font-size-complex="14pt"/>
    </style:style>
    <style:style style:name="T7" style:family="text">
      <style:text-properties fo:font-size="14pt" officeooo:rsid="00493ac1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Intervir junto ao Governo do Estado e ao 11º Batalhão da Polícia Militar</text:span></text:p>
      <text:p text:style-name="P17"><text:span text:style-name="T6">de Nova Friburgo para que se faça rondas periódicas na localidade</text:span></text:p>
      <text:p text:style-name="P17"><text:span text:style-name="T6">de </text:span><text:span text:style-name="T7">Cascata</text:span><text:span text:style-name="T6"> – em Lumiar</text:span><text:span text:style-name="T5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8">Sala Dr. Jean Bazet, </text:span><text:span text:style-name="T10">19</text:span><text:span text:style-name="T8"> de </text:span><text:span text:style-name="T10">agost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39:15.6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90" meta:character-count="752" meta:non-whitespace-character-count="485"/>
  </office:meta>
</office:document-meta>
</file>