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b7db3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dead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eaa1b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306d11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2ea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4189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5">o</text:span><text:span text:style-name="T4"> </text:span><text:span text:style-name="T7">Pr. Marcos Damazio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0">19</text:span> de<text:span text:style-name="T9"> </text:span><text:span text:style-name="T10">outubro</text:span> de 201<text:span text:style-name="T9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10-10T15:08:17.18</dc:date>
    <meta:editing-duration>PT8H59M</meta:editing-duration>
    <meta:editing-cycles>142</meta:editing-cycles>
    <meta:generator>LibreOffice/3.6$Windows_x86 LibreOffice_project/2ef5aff-a6fb0ff-166bdff-cf087ad-0f1389</meta:generator>
    <meta:print-date>2014-10-10T15:04:41.17</meta:print-date>
    <meta:document-statistic meta:table-count="0" meta:image-count="1" meta:object-count="0" meta:page-count="1" meta:paragraph-count="15" meta:word-count="75" meta:character-count="487" meta:non-whitespace-character-count="421"/>
  </office:meta>
</office:document-meta>
</file>