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189cf3" officeooo:paragraph-rsid="00189cf3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189cf3" officeooo:paragraph-rsid="005c982d" style:font-size-asian="14pt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paragraph-rsid="00189cf3"/>
    </style:style>
    <style:style style:name="P5" style:family="paragraph" style:parent-style-name="Standard">
      <style:paragraph-properties fo:text-align="justify" style:justify-single-word="false"/>
      <style:text-properties officeooo:rsid="00189cf3" officeooo:paragraph-rsid="00189cf3"/>
    </style:style>
    <style:style style:name="P6" style:family="paragraph" style:parent-style-name="Standard">
      <style:paragraph-properties fo:text-align="justify" style:justify-single-word="false"/>
      <style:text-properties officeooo:paragraph-rsid="0084b0e3"/>
    </style:style>
    <style:style style:name="P7" style:family="paragraph" style:parent-style-name="Standard">
      <style:paragraph-properties fo:text-align="center" style:justify-single-word="false"/>
      <style:text-properties fo:font-size="14pt" officeooo:rsid="00189cf3" officeooo:paragraph-rsid="005c982d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rsid="00189cf3" officeooo:paragraph-rsid="00189cf3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officeooo:rsid="00189cf3" officeooo:paragraph-rsid="004479f8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officeooo:rsid="00189cf3" officeooo:paragraph-rsid="004479f8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officeooo:rsid="00189cf3" officeooo:paragraph-rsid="0084b0e3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officeooo:rsid="00189cf3" officeooo:paragraph-rsid="00189cf3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officeooo:rsid="004479f8" officeooo:paragraph-rsid="004479f8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officeooo:rsid="0084b0e3" officeooo:paragraph-rsid="0084b0e3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4pt" fo:font-weight="normal" officeooo:rsid="001df52e" officeooo:paragraph-rsid="001df52e" style:font-size-asian="14pt" style:font-weight-asian="normal" style:font-size-complex="14pt" style:font-weight-complex="normal"/>
    </style:style>
    <style:style style:name="T1" style:family="text">
      <style:text-properties officeooo:rsid="00189cf3"/>
    </style:style>
    <style:style style:name="T2" style:family="text">
      <style:text-properties fo:font-weight="bold" officeooo:rsid="00189cf3" style:font-weight-asian="bold" style:font-weight-complex="bold"/>
    </style:style>
    <style:style style:name="T3" style:family="text">
      <style:text-properties fo:font-size="14pt" fo:font-weight="bold" officeooo:rsid="00189cf3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7ccdd7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82ddbc" style:font-size-asian="14pt" style:font-weight-asian="bold" style:font-size-complex="14pt" style:font-weight-complex="bold"/>
    </style:style>
    <style:style style:name="T6" style:family="text">
      <style:text-properties fo:font-size="14pt" officeooo:rsid="00189cf3" style:font-size-asian="14pt" style:font-size-complex="14pt"/>
    </style:style>
    <style:style style:name="T7" style:family="text">
      <style:text-properties fo:font-size="14pt" officeooo:rsid="00331787" style:font-size-asian="14pt" style:font-size-complex="14pt"/>
    </style:style>
    <style:style style:name="T8" style:family="text">
      <style:text-properties fo:font-size="14pt" officeooo:rsid="0057be03" style:font-size-asian="14pt" style:font-size-complex="14pt"/>
    </style:style>
    <style:style style:name="T9" style:family="text">
      <style:text-properties fo:font-size="14pt" officeooo:rsid="001c1dea" style:font-size-asian="14pt" style:font-size-complex="14pt"/>
    </style:style>
    <style:style style:name="T10" style:family="text">
      <style:text-properties fo:font-size="14pt" officeooo:rsid="0082ddbc" style:font-size-asian="14pt" style:font-size-complex="14pt"/>
    </style:style>
    <style:style style:name="T11" style:family="text">
      <style:text-properties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font-size="14pt" fo:font-weight="normal" officeooo:rsid="0068cb7b" style:font-size-asian="14pt" style:font-weight-asian="normal" style:font-size-complex="14pt" style:font-weight-complex="normal"/>
    </style:style>
    <style:style style:name="T13" style:family="text">
      <style:text-properties fo:font-size="14pt" fo:font-weight="normal" officeooo:rsid="007d47e4" style:font-size-asian="14pt" style:font-weight-asian="normal" style:font-size-complex="14pt" style:font-weight-complex="normal"/>
    </style:style>
    <style:style style:name="T14" style:family="text">
      <style:text-properties fo:font-size="14pt" fo:font-weight="normal" officeooo:rsid="00805302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082ddbc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084b0e3" style:font-size-asian="14pt" style:font-weight-asian="normal" style:font-size-complex="14pt" style:font-weight-complex="normal"/>
    </style:style>
    <style:style style:name="T17" style:family="text">
      <style:text-properties officeooo:rsid="0064243c"/>
    </style:style>
    <style:style style:name="T18" style:family="text">
      <style:text-properties officeooo:rsid="007f451f"/>
    </style:style>
    <style:style style:name="T19" style:family="text">
      <style:text-properties fo:font-size="16pt" fo:font-weight="bold" officeooo:rsid="00189cf3" style:font-size-asian="16pt" style:font-weight-asian="bold" style:font-size-complex="16pt" style:font-weight-complex="bold"/>
    </style:style>
    <style:style style:name="T20" style:family="text">
      <style:text-properties fo:font-size="16pt" style:text-underline-style="solid" style:text-underline-width="auto" style:text-underline-color="font-color" fo:font-weight="bold" officeooo:rsid="00189cf3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<text:s/></text:p>
      <text:p text:style-name="P3"/>
      <text:p text:style-name="P3"/>
      <text:p text:style-name="P3"/>
      <text:p text:style-name="P11">Ao Exmo Sr. </text:p>
      <text:p text:style-name="P11">Márcio Damazio</text:p>
      <text:p text:style-name="P14">DD. <text:span text:style-name="T1">Presidente da Câmara Municipal de Nova Friburgo</text:span></text:p>
      <text:p text:style-name="P1"/>
      <text:p text:style-name="P1"/>
      <text:p text:style-name="P1"/>
      <text:p text:style-name="P1"/>
      <text:p text:style-name="P4"><text:span text:style-name="T3"><text:tab/><text:tab/><text:tab/><text:tab/><text:tab/></text:span><text:span text:style-name="T20">INDICAÇÃO</text:span></text:p>
      <text:p text:style-name="P5"/>
      <text:p text:style-name="P5"/>
      <text:p text:style-name="P1">Sr. Presidente:</text:p>
      <text:p text:style-name="P1"/>
      <text:p text:style-name="P1"/>
      <text:p text:style-name="P1"/>
      <text:p text:style-name="P1"/>
      <text:p text:style-name="P6"><text:span text:style-name="T3">INDICO</text:span><text:span text:style-name="T6"> ao Exmo Prefeito de Nova Friburgo, Sr. Rogério Cabral que interceda junto ao Secretário d</text:span><text:span text:style-name="T9">e Obras</text:span><text:span text:style-name="T6">, Ilmo. Sr. </text:span><text:span text:style-name="T10">Alan Almeida, </text:span><text:span text:style-name="T6">no </text:span><text:span text:style-name="T10">sentido </text:span><text:span text:style-name="T6">de </text:span><text:span text:style-name="T10">q</text:span><text:span text:style-name="T6">ue seja</text:span><text:span text:style-name="T7"> </text:span><text:span text:style-name="T6">feit</text:span><text:span text:style-name="T8">a</text:span><text:span text:style-name="T4"> </text:span><text:span text:style-name="T5">a retirada de entulhos </text:span><text:span text:style-name="T12">na</text:span><text:span text:style-name="T13"> </text:span><text:span text:style-name="T15">Alameda </text:span><text:span text:style-name="T14">Domingos M</text:span><text:span text:style-name="T15">iranda, </text:span><text:span text:style-name="T16">localizada </text:span><text:span text:style-name="T15">no Vale dos Pinheiros.</text:span></text:p>
      <text:p text:style-name="P15"/>
      <text:p text:style-name="P1">JUSTIFICO a presente indicação, alegando que além de considerá-la de justiça se faz necessário em atendimento à comunidade.</text:p>
      <text:p text:style-name="P1"/>
      <text:p text:style-name="P1"/>
      <text:p text:style-name="P14"/>
      <text:p text:style-name="P2"/>
      <text:p text:style-name="P7"><text:s/>Sala das Sessões</text:p>
      <text:p text:style-name="P8">Dr. Jean Bazet</text:p>
      <text:p text:style-name="P8"><text:s/>Em, <text:span text:style-name="T18">08</text:span> de<text:span text:style-name="T17"> Outubro</text:span> de 2014</text:p>
      <text:p text:style-name="P8"/>
      <text:p text:style-name="P1"/>
      <text:p text:style-name="P10"><text:tab/><text:tab/><text:tab/><text:tab/>_______________________________</text:p>
      <text:p text:style-name="P9">GRIMALDINO NARCIZO</text:p>
      <text:p text:style-name="P13"><text:s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08:30:28.85</meta:creation-date>
    <dc:date>2014-10-08T15:56:36.421000000</dc:date>
    <meta:editing-duration>P0D</meta:editing-duration>
    <meta:editing-cycles>47</meta:editing-cycles>
    <meta:generator>LibreOffice/4.2.1.1$Windows_x86 LibreOffice_project/d7dbbd7842e6a58b0f521599204e827654e1fb8b</meta:generator>
    <meta:print-date>2014-10-08T15:50:03.317000000</meta:print-date>
    <meta:document-statistic meta:table-count="0" meta:image-count="0" meta:object-count="0" meta:page-count="1" meta:paragraph-count="14" meta:word-count="90" meta:character-count="592" meta:non-whitespace-character-count="501"/>
  </office:meta>
</office:document-meta>
</file>