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6cb98" style:font-size-asian="14pt" style:font-size-complex="14pt"/>
    </style:style>
    <style:style style:name="T4" style:family="text">
      <style:text-properties fo:font-size="14pt" officeooo:rsid="00292c6a" style:font-size-asian="14pt" style:font-size-complex="14pt"/>
    </style:style>
    <style:style style:name="T5" style:family="text">
      <style:text-properties fo:font-size="14pt" officeooo:rsid="002b4a5b" style:font-size-asian="14pt" style:font-size-complex="14pt"/>
    </style:style>
    <style:style style:name="T6" style:family="text">
      <style:text-properties fo:font-size="14pt" officeooo:rsid="002e88cf" style:font-size-asian="14pt" style:font-size-complex="14pt"/>
    </style:style>
    <style:style style:name="T7" style:family="text">
      <style:text-properties fo:font-size="14pt" officeooo:rsid="002f3a81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e88cf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f3a81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0"/></text:span><text:span text:style-name="T6">Recapeamento asfáltico</text:span><text:span text:style-name="T3"> na </text:span><text:span text:style-name="T7">Granja Spinelli.</text:span></text:p>
      <text:p text:style-name="P14"/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3">07</text:span><text:span text:style-name="T10"> de </text:span><text:span text:style-name="T13">outubro</text:span><text:span text:style-name="T10"> de 201</text:span><text:span text:style-name="T11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20T13:23:51.64</meta:print-date>
    <dc:date>2014-10-07T15:41:27.68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6" meta:character-count="818" meta:non-whitespace-character-count="390"/>
  </office:meta>
</office:document-meta>
</file>