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40f3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40f33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40f33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40f33" style:language-asian="zxx" style:country-asian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02dde6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2dde6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040f33" style:font-weight-asian="bold" style:font-weight-complex="bold"/>
    </style:style>
    <style:style style:name="P11" style:family="paragraph" style:parent-style-name="Text_20_body">
      <style:text-properties officeooo:paragraph-rsid="0002dde6"/>
    </style:style>
    <style:style style:name="P12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fo:font-weight="normal" officeooo:paragraph-rsid="00040f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040f33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02dde6" officeooo:paragraph-rsid="0002dde6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02dde6" officeooo:paragraph-rsid="0002dde6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040f33" officeooo:paragraph-rsid="00040f33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040f33" officeooo:paragraph-rsid="00040f33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40f33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normal" officeooo:rsid="00040f33" officeooo:paragraph-rsid="00040f33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normal" officeooo:rsid="00040f33" officeooo:paragraph-rsid="00040f33" style:font-name-asian="Times New Roman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normal" officeooo:rsid="00040f33" officeooo:paragraph-rsid="00040f33" style:font-name-asian="Times New Roman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normal" officeooo:rsid="00040f33" officeooo:paragraph-rsid="0005454b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Times New Roman" fo:font-size="12pt" fo:font-style="normal" style:text-underline-style="none" fo:font-weight="normal" officeooo:rsid="00040f33" officeooo:paragraph-rsid="00040f33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040f33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officeooo:rsid="0003760d" style:font-name-asian="Arial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2pt" fo:font-weight="normal" officeooo:rsid="0002dde6" style:font-name-asian="Times New Roman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40f33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5454b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officeooo:rsid="00040f33" style:font-name-asian="Times New Roman" style:font-size-asian="12pt" style:font-name-complex="Arial" style:font-size-complex="12pt"/>
    </style:style>
    <style:style style:name="T6" style:family="text">
      <style:text-properties officeooo:rsid="0005454b"/>
    </style:style>
    <style:style style:name="T7" style:family="text">
      <style:text-properties officeooo:rsid="0006d3f0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ARCIO DAMAZIO</text:p>
      <text:p text:style-name="P3"/>
      <text:p text:style-name="P3"/>
      <text:p text:style-name="P8"><text:tab/>Requeiro na forma regimental, depois observadas as formalidades legais, seja submetido ao Douto Plenário desta Egrégia Casa Legislativa, a seguinte proposição:</text:p>
      <text:p text:style-name="P8"/>
      <text:p text:style-name="P8"/>
      <text:p text:style-name="P11"><text:span text:style-name="T1">PROJETO DE LEI:</text:span> </text:p>
      <text:p text:style-name="P11"/>
      <text:p text:style-name="P14"/>
      <text:p text:style-name="P9"><text:span text:style-name="T2">CONSIDERA <text:s/>A <text:s/></text:span><text:span text:style-name="T4">ONG <text:s/>ANJOS DA VIDA NOVA FRIBURGO – <text:s/>AVINF </text:span><text:span text:style-name="T3">UMA ASSOCIAÇÃO DE </text:span><text:span text:style-name="T2">UTILIDADE PÚBLICA.</text:span></text:p>
      <text:p text:style-name="P15"/>
      <text:p text:style-name="P10"><text:span text:style-name="T5">Art. 1º <text:s/></text:span><text:span text:style-name="T3">Fica considerada uma associação de utilidade pública, a </text:span><text:span text:style-name="T4">ONG ANJOS DA VIDA NOVA FRIBURGO - AVINF</text:span><text:span text:style-name="T3">, <text:s/>estabelecida na Avenida Comte</text:span><text:span text:style-name="T4"> Bittencourt,</text:span><text:span text:style-name="T3"> número </text:span><text:span text:style-name="T4">162/101</text:span><text:span text:style-name="T3">, </text:span><text:span text:style-name="T4">Centro</text:span><text:span text:style-name="T3">, no Município de Nova Friburgo, Estado do Rio de Janeiro, com o estatuto devidamente registrado no </text:span><text:span text:style-name="T4">Cartório 3° Ofício de Justiça </text:span><text:span text:style-name="T3">e inscrita no Cadastro Nacional de Pessoa Jurídica sob o número </text:span><text:span text:style-name="T4">20.772.037/0001-45</text:span><text:span text:style-name="T3">.</text:span></text:p>
      <text:p text:style-name="P16"/>
      <text:p text:style-name="P10"><text:span text:style-name="T5">Art. 2º</text:span><text:span text:style-name="T3"> <text:s/>Esta Lei entra em vigor na data de sua publicação, revogadas as disposições em contrário.</text:span></text:p>
      <text:p text:style-name="P16"/>
      <text:p text:style-name="P16"/>
      <text:p text:style-name="P16"/>
      <text:p text:style-name="P16"/>
      <text:p text:style-name="P16"/>
      <text:p text:style-name="P5">Sala Jean Bazet, <text:span text:style-name="T6">07</text:span> de <text:span text:style-name="T6">outubro</text:span> de 201<text:span text:style-name="T6">4</text:span>.</text:p>
      <text:p text:style-name="P5"/>
      <text:p text:style-name="P5"/>
      <text:p text:style-name="P5"/>
      <text:p text:style-name="P5"/>
      <text:p text:style-name="P5">MARCIO DAMAZIO</text:p>
      <text:p text:style-name="P13">VEREADOR – PS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</text:p>
      <text:p text:style-name="P7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MARCIO DAMAZIO</text:p>
      <text:p text:style-name="P17"/>
      <text:p text:style-name="P17"/>
      <text:p text:style-name="P17"/>
      <text:p text:style-name="P19">JUSTIFICATIVA</text:p>
      <text:p text:style-name="P19"/>
      <text:p text:style-name="P20"/>
      <text:p text:style-name="P20"/>
      <text:p text:style-name="P20"/>
      <text:p text:style-name="P22"><text:tab/>A <text:span text:style-name="T6">ONG ANJOS DA VIDA NOVA FRIBURGO - AVINF</text:span> tem <text:span text:style-name="T6">se dedicado a apoiar e desenvolver ações para a defesa, elevação e manutenção da qualidade de vida do ser humano e do meio ambiente, através das atividades de educação profissional, especial e ambiental, criando programas de treinamento e serviços que beneficiem à comunidade. No âmbito regional presta serviços de socorro e resgates de emergência às vítimas de acidentes e calamidade, seja qual for a causa, promoção de assistência social às minorias e excluídos, desenvolvimento econômico e combate à pobreza, preservação, promoção do voluntariado, de criação de estágios e colocação de treinados no mercado de trabalho.</text:span></text:p>
      <text:p text:style-name="P22"><text:span text:style-name="T6"><text:tab/>A instituição é formada por pessoas oriundas de diferentes áreas de atuação, tais como Gestor Ambiental, Enfermeiros, </text:span><text:s/><text:span text:style-name="T6">Técnicos de Enfermagem, Técnicos de Segurança do Trabalho, Médicos, Advogados, Contadores, todos voluntários qualificados nas práticas e conceitos legais na prestação de socorro e situações de incidentes, acidentes e na sua prevenção.</text:span></text:p>
      <text:p text:style-name="P22"><text:span text:style-name="T6"><text:tab/></text:span><text:span text:style-name="T7">A ONG ANJOS DA VIDA NOVA FRIBURGO sendo uma entidade sem fins lucrativos, necessita do apoio de parceiros e patrocinadores voluntários, pessoas de boa vontade, para que possa manter as ações sociais, projetos, treinamento e reciclagem constantes da equipe, aquisição de material para resgate e socorro, manutenção e preservação dos bens da instituição e arrecadação de fundos para a realização destas ações.</text:span></text:p>
      <text:p text:style-name="P22"><text:span text:style-name="T6"><text:tab/></text:span></text:p>
      <text:p text:style-name="P21"/>
      <text:p text:style-name="P16"/>
      <text:p text:style-name="P5">Sala Jean Bazet, <text:span text:style-name="T7">07</text:span> de <text:span text:style-name="T7">outubro</text:span> de 201<text:span text:style-name="T7">4</text:span>.</text:p>
      <text:p text:style-name="P5"/>
      <text:p text:style-name="P5"/>
      <text:p text:style-name="P5"/>
      <text:p text:style-name="P5">MARCIO DAMAZIO</text:p>
      <text:p text:style-name="P24"><text:span text:style-name="T8">VEREADOR – P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4:15:14.82</meta:creation-date>
    <meta:print-date>2014-10-07T16:00:13.45</meta:print-date>
    <dc:date>2014-10-07T16:00:44.94</dc:date>
    <meta:editing-duration>PT24M56S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22" meta:word-count="378" meta:character-count="2468" meta:non-whitespace-character-count="2093"/>
  </office:meta>
</office:document-meta>
</file>